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moho.iag.usp.br/wiki/doku.php?id=maquinas:arequipa" text:style-name="Internet_20_link" text:visited-style-name="Visited_20_Internet_20_Link">arequipa</text:a>
<text:a xlink:type="simple" xlink:href="https://www.moho.iag.usp.br/wiki/doku.php?id=maquinas:borboclient01" text:style-name="Internet_20_link" text:visited-style-name="Visited_20_Internet_20_Link">borboclient01</text:a>
<text:a xlink:type="simple" xlink:href="https://www.moho.iag.usp.br/wiki/doku.php?id=maquinas:borborema" text:style-name="Internet_20_link" text:visited-style-name="Visited_20_Internet_20_Link">borborema</text:a>
<text:a xlink:type="simple" xlink:href="https://www.moho.iag.usp.br/wiki/doku.php?id=maquinas:campo" text:style-name="Internet_20_link" text:visited-style-name="Visited_20_Internet_20_Link">campo</text:a>
<text:a xlink:type="simple" xlink:href="https://www.moho.iag.usp.br/wiki/doku.php?id=maquinas:cuzco" text:style-name="Internet_20_link" text:visited-style-name="Visited_20_Internet_20_Link">cuzco</text:a>
<text:a xlink:type="simple" xlink:href="https://www.moho.iag.usp.br/wiki/doku.php?id=maquinas:geoscope_209" text:style-name="Internet_20_link" text:visited-style-name="Visited_20_Internet_20_Link">geoscope_209</text:a>
<text:a xlink:type="simple" xlink:href="https://www.moho.iag.usp.br/wiki/doku.php?id=maquinas:labsis3" text:style-name="Internet_20_link" text:visited-style-name="Visited_20_Internet_20_Link">labsis3</text:a>
<text:a xlink:type="simple" xlink:href="https://www.moho.iag.usp.br/wiki/doku.php?id=maquinas:labsis5" text:style-name="Internet_20_link" text:visited-style-name="Visited_20_Internet_20_Link">labsis5</text:a>
<text:a xlink:type="simple" xlink:href="https://www.moho.iag.usp.br/wiki/doku.php?id=maquinas:lab_sismo_209" text:style-name="Internet_20_link" text:visited-style-name="Visited_20_Internet_20_Link">lab_sismo_209</text:a>
<text:a xlink:type="simple" xlink:href="https://www.moho.iag.usp.br/wiki/doku.php?id=maquinas:moho" text:style-name="Internet_20_link" text:visited-style-name="Visited_20_Internet_20_Link">moho</text:a>
<text:a xlink:type="simple" xlink:href="https://www.moho.iag.usp.br/wiki/doku.php?id=maquinas:preinh" text:style-name="Internet_20_link" text:visited-style-name="Visited_20_Internet_20_Link">preinh</text:a>
<text:a xlink:type="simple" xlink:href="https://www.moho.iag.usp.br/wiki/doku.php?id=maquinas:seiscomp" text:style-name="Internet_20_link" text:visited-style-name="Visited_20_Internet_20_Link">seiscomp</text:a>
<text:a xlink:type="simple" xlink:href="https://www.moho.iag.usp.br/wiki/doku.php?id=maquinas:seisproc" text:style-name="Internet_20_link" text:visited-style-name="Visited_20_Internet_20_Link">seisproc</text:a>
<text:a xlink:type="simple" xlink:href="https://www.moho.iag.usp.br/wiki/doku.php?id=maquinas:tombador" text:style-name="Internet_20_link" text:visited-style-name="Visited_20_Internet_20_Link">tombador</text:a>
<text:a xlink:type="simple" xlink:href="https://www.moho.iag.usp.br/wiki/doku.php?id=maquinas:trovador" text:style-name="Internet_20_link" text:visited-style-name="Visited_20_Internet_20_Link">trovador</text:a>
<text:a xlink:type="simple" xlink:href="https://www.moho.iag.usp.br/wiki/doku.php?id=maquinas:tubarao" text:style-name="Internet_20_link" text:visited-style-name="Visited_20_Internet_20_Link">tubarao</text:a>
<text:a xlink:type="simple" xlink:href="https://www.moho.iag.usp.br/wiki/doku.php?id=maquinas:vitoria" text:style-name="Internet_20_link" text:visited-style-name="Visited_20_Internet_20_Link">vitor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aquinas:home</dc:title>
  </office:meta>
</office:document-meta>
</file>