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inario:23092013"/><text:bookmark-start text:name="__RefHeading___contribuicoes_para_o_seminario_de_23092013_1"/><text:bookmark-start text:name="contribuicoes_para_o_seminario_de_23092013"/>Contribuições para o seminário de 23/09/2013<text:bookmark-end text:name="__RefHeading___contribuicoes_para_o_seminario_de_23092013_1"/><text:bookmark-end text:name="contribuicoes_para_o_seminario_de_23092013"/></text:h>
      <text:h text:style-name="Heading_20_4" text:outline-level="4"><text:bookmark-start text:name="__RefHeading___script_para_gmt_magnitudeprofundidade_-_cortamanho_2"/><text:bookmark-start text:name="script_para_gmt_magnitudeprofundidade_-_cortamanho"/>Script para GMT magnitude/profundidade -&gt; Cor/Tamanho<text:bookmark-end text:name="__RefHeading___script_para_gmt_magnitudeprofundidade_-_cortamanho_2"/><text:bookmark-end text:name="script_para_gmt_magnitudeprofundidade_-_cortamanho"/></text:h>
      <text:p text:style-name="Text_20_body">Este script demonstra como utilizar o comando <text:span text:style-name="Strong_20_Emphasis">psxy</text:span> junto com o <text:span text:style-name="Strong_20_Emphasis">AWK</text:span> para graficar símbolos com cores e tamanhos definidos pelas colunas 3 e 4 de um arquivo de entrada.</text:p>
      <text:p text:style-name="Text_20_body">Neste caso o arquivo são apenas 3 linhas onde nas colunas 1 e 2 estão as longitudes e latitudes. Na coluna 3 e 4 a profundidade e a magnitude.</text:p>
      <text:p text:style-name="Text_20_body">Aqui os símbolos são plotados utilizando uma relação linear com a magnitude e o tamanho do símbolo, e na coluna ao lado, uma relação logarítmica entre a magnitude e o tamanho dos símbolo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 <text:line-break/><text:span text:style-name="highlight_co0">## Obtem uma tabela de cores para as profundidades</text:span><text:line-break/><text:span text:style-name="highlight_co0">## Voce pode usar qualquer tabela de cores para isso</text:span><text:line-break/>makecpt -T0<text:span text:style-name="highlight_sy0">/</text:span><text:span text:style-name="highlight_nu0">800</text:span><text:span text:style-name="highlight_sy0">/</text:span><text:span text:style-name="highlight_nu0">150</text:span> <text:span text:style-name="highlight_re5">-Cseis</text:span> <text:span text:style-name="highlight_sy0">&gt;</text:span> color.cpt<text:line-break/> <text:line-break/><text:span text:style-name="highlight_co0">## Colunas sao: Longitude Latitude Profundidade de Magnitude</text:span><text:line-break/><text:span text:style-name="highlight_co0">## O comando AWK aplica uma formula para calcular o tamanho do </text:span><text:line-break/><text:span text:style-name="highlight_co0">## simbolo em referencia a magnitude</text:span><text:line-break/><text:span text:style-name="highlight_co0">##</text:span><text:line-break/><text:span text:style-name="highlight_co0">## A cor do simbolo vai ser dada pela tabela de cores color.cpt</text:span><text:line-break/><text:span text:style-name="highlight_co0">## preparada anteriormente, </text:span><text:line-break/> <text:line-break/><text:span text:style-name="highlight_co0">## Usando uma escala magnitude x tamanho linear:</text:span><text:line-break/><text:span text:style-name="highlight_kw2">cat</text:span> <text:span text:style-name="highlight_sy0">&lt;&lt;</text:span> EOF <text:span text:style-name="highlight_sy0">|</text:span>\<text:line-break/><text:s text:c="2"/><text:span text:style-name="highlight_kw2">awk</text:span> <text:span text:style-name="highlight_st_h">'{print $1, $2, $3, $4*0.2}'</text:span> <text:span text:style-name="highlight_sy0">|</text:span>\<text:line-break/><text:s text:c="2"/>psxy -R-<text:span text:style-name="highlight_nu0">5</text:span><text:span text:style-name="highlight_sy0">/</text:span><text:span text:style-name="highlight_nu0">5</text:span><text:span text:style-name="highlight_sy0">/</text:span>-<text:span text:style-name="highlight_nu0">5</text:span><text:span text:style-name="highlight_sy0">/</text:span><text:span text:style-name="highlight_nu0">5</text:span> -JX14<text:span text:style-name="highlight_sy0">/</text:span><text:span text:style-name="highlight_nu0">14</text:span> <text:span text:style-name="highlight_re5">-Sc</text:span> -Ccolor.cpt <text:span text:style-name="highlight_re5">-Xc</text:span> <text:span text:style-name="highlight_re5">-Yc</text:span> <text:span text:style-name="highlight_re5">-K</text:span> <text:span text:style-name="highlight_sy0">&gt;</text:span> la.ps<text:line-break/><text:span text:style-name="highlight_nu0">0</text:span> <text:span text:style-name="highlight_nu0">0</text:span> <text:span text:style-name="highlight_nu0">0</text:span> <text:span text:style-name="highlight_nu0">1.2</text:span><text:line-break/><text:span text:style-name="highlight_nu0">0</text:span> <text:span text:style-name="highlight_nu0">1</text:span> <text:span text:style-name="highlight_nu0">150</text:span> <text:span text:style-name="highlight_nu0">4.5</text:span><text:line-break/><text:span text:style-name="highlight_nu0">0</text:span> <text:span text:style-name="highlight_nu0">2</text:span> <text:span text:style-name="highlight_nu0">400</text:span> <text:span text:style-name="highlight_nu0">6.5</text:span><text:line-break/>EOF<text:line-break/> <text:line-break/> <text:line-break/><text:span text:style-name="highlight_co0">## Usando uma escala magnitude x tamanho log:</text:span><text:line-break/><text:span text:style-name="highlight_co0"># Aqui neste caso é importante corrigir para que todas as bolinhas</text:span><text:line-break/><text:span text:style-name="highlight_co0"># tenham um tamanho positivo. Lembre-se que o log é negativo sempre</text:span><text:line-break/><text:span text:style-name="highlight_co0"># que o valor for menor que 1.0 por isso calculamos sempre:</text:span><text:line-break/><text:span text:style-name="highlight_co0"># log(1+magnitude)*scale</text:span><text:line-break/><text:span text:style-name="highlight_co0">#</text:span><text:line-break/><text:span text:style-name="highlight_kw2">cat</text:span> <text:span text:style-name="highlight_sy0">&lt;&lt;</text:span> EOF <text:span text:style-name="highlight_sy0">|</text:span>\<text:line-break/><text:s text:c="2"/><text:span text:style-name="highlight_kw2">awk</text:span> <text:span text:style-name="highlight_st_h">'{print $1, $2, $3, 0.5*(log(1.0+$4))}'</text:span> <text:span text:style-name="highlight_sy0">|</text:span>\<text:line-break/><text:s text:c="2"/>psxy -R-<text:span text:style-name="highlight_nu0">5</text:span><text:span text:style-name="highlight_sy0">/</text:span><text:span text:style-name="highlight_nu0">5</text:span><text:span text:style-name="highlight_sy0">/</text:span>-<text:span text:style-name="highlight_nu0">5</text:span><text:span text:style-name="highlight_sy0">/</text:span><text:span text:style-name="highlight_nu0">5</text:span> -JX14<text:span text:style-name="highlight_sy0">/</text:span><text:span text:style-name="highlight_nu0">14</text:span> <text:span text:style-name="highlight_re5">-Sc</text:span> -Ccolor.cpt <text:span text:style-name="highlight_re5">-O</text:span> <text:span text:style-name="highlight_sy0">&gt;&gt;</text:span> la.ps<text:line-break/><text:span text:style-name="highlight_nu0">1</text:span> <text:span text:style-name="highlight_nu0">0</text:span> <text:span text:style-name="highlight_nu0">0</text:span> <text:span text:style-name="highlight_nu0">1.2</text:span><text:line-break/><text:span text:style-name="highlight_nu0">1</text:span> <text:span text:style-name="highlight_nu0">1</text:span> <text:span text:style-name="highlight_nu0">150</text:span> <text:span text:style-name="highlight_nu0">4.5</text:span><text:line-break/><text:span text:style-name="highlight_nu0">1</text:span> <text:span text:style-name="highlight_nu0">2</text:span> <text:span text:style-name="highlight_nu0">400</text:span> <text:span text:style-name="highlight_nu0">6.5</text:span><text:line-break/>EOF<text:line-break/> <text:line-break/><text:span text:style-name="highlight_co0"># Apaga a tabela de cores</text:span><text:line-break/><text:span text:style-name="highlight_kw2">rm</text:span> color.cpt<text:line-break/> <text:line-break/><text:span text:style-name="highlight_co0"># Preview</text:span><text:line-break/>gv la.p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eminario:23092013</dc:title>
  </office:meta>
</office:document-meta>
</file>