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869cdd654c8cd5504238163fb6e9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:20_comandos_uteis"/><text:bookmark-start text:name="__RefHeading___comandos_uteis_1"/><text:bookmark-start text:name="comandos_uteis"/>20 Comandos Úteis<text:bookmark-end text:name="__RefHeading___comandos_uteis_1"/><text:bookmark-end text:name="comandos_uteis"/></text:h>
      <text:p text:style-name="Text_20_body">1. Drag about how much free RAM you have on Linux: </text:p>
      <text:p text:style-name="Preformatted_20_Text">free</text:p>
      <text:p text:style-name="Text_20_body">2. Where is that application I just installed (all directories) </text:p>
      <text:p text:style-name="Preformatted_20_Text">whereis [app]</text:p>
      <text:p text:style-name="Text_20_body">3. Disk space usage </text:p>
      <text:p text:style-name="Preformatted_20_Text">df -h</text:p>
      <text:p text:style-name="Text_20_body">4. To make a playlist of the audio files in a folder </text:p>
      <text:p text:style-name="Preformatted_20_Text">ls -R &gt; playlist.m3u</text:p>
      <text:p text:style-name="Text_20_body">5. To kill a process by it's name: </text:p>
      <text:p text:style-name="Preformatted_20_Text">sudo killall &lt;prog_name&gt;</text:p>
      <text:p text:style-name="Text_20_body">for instance: sudo killall firefox. Or you can kill by pid (program id): </text:p>
      <text:p text:style-name="Preformatted_20_Text">sudo kill &lt;pid&gt;</text:p>
      <text:p text:style-name="Text_20_body">and to see the pid: </text:p>
      <text:p text:style-name="Preformatted_20_Text">pidof &lt;program name&gt;</text:p>
      <text:p text:style-name="Text_20_body">for instance: pidof firefox or you can try listing the currently running processes with: </text:p>
      <text:p text:style-name="Preformatted_20_Text">ps -e</text:p>
      <text:p text:style-name="Text_20_body">6. To find out the version of installed software: </text:p>
      <text:p text:style-name="Preformatted_20_Text">apt-cache policy &lt;packet_name&gt;</text:p>
      <text:p text:style-name="Text_20_body">7. To find out the UUID of your partitions: </text:p>
      <text:p text:style-name="Preformatted_20_Text">ls /dev/disk/by-uuid/ -alh</text:p>
      <text:p text:style-name="Text_20_body">8. Display the top ten running processes - sorted by memory usage: </text:p>
      <text:p text:style-name="Preformatted_20_Text">ps aux | sort -nrk 4 | head</text:p>
      <text:p text:style-name="Text_20_body">9. Set audible alarm when an IP address comes online </text:p>
      <text:p text:style-name="Preformatted_20_Text">ping -i 60 -a IP_address</text:p>
      <text:p text:style-name="Text_20_body">10. Mount a .iso file in UNIX/Linux: </text:p>
      <text:p text:style-name="Preformatted_20_Text">mount /path/to/file.iso /mnt/cdrom -oloop</text:p>
      <text:p text:style-name="Text_20_body">11. Sharing a file through http 80 port: </text:p>
      <text:p text:style-name="Preformatted_20_Text">nc -w 5 -v -l -p 80 &lt; file.ext</text:p>
      <text:p text:style-name="Text_20_body">From the other machine open a web navigator and go to ip from the machine who launch netcat, “<text:a xlink:type="simple" xlink:href="http://ip-address/" text:style-name="Internet_20_link" text:visited-style-name="Visited_20_Internet_20_Link">http://ip-address/</text:a>”
If you have some web server listening at 80 port then you would need stop them or select another port before launch net cat <draw:frame draw:style-name="media" draw:name="0" text:anchor-type="as-char" draw:z-index="0" svg:width="0.396875cm" svg:height="0.396875cm"><draw:image xlink:href="Pictures/96869cdd654c8cd5504238163fb6e9c5.gif" xlink:type="simple" xlink:show="embed" xlink:actuate="onLoad"/></draw:frame>
P.s.: You need netcat tool installed</text:p>
      <text:p text:style-name="Text_20_body">12. Allows system wide changes: </text:p>
      <text:p text:style-name="Preformatted_20_Text">su</text:p>
      <text:p text:style-name="Text_20_body">13. Converts a single FLAC (or APE) file with associated cue file into multiple FLAC files: </text:p>
      <text:p text:style-name="Preformatted_20_Text">cuebreakpoints "$2" | shnsplit -o flac "$1"</text:p>
      <text:p text:style-name="Text_20_body">Requires:
- cuetools
- shntools</text:p>
      <text:p text:style-name="Text_20_body">14. Add the ID3 tags in a cue file to the flac files: </text:p>
      <text:p text:style-name="Preformatted_20_Text">cuetag *.cue *.flac ;</text:p>
      <text:p text:style-name="Text_20_body">Requires:
- cuetools</text:p>
      <text:p text:style-name="Text_20_body">15. Extract audio stream from an AVI file using mencoder: </text:p>
      <text:p text:style-name="Preformatted_20_Text">mencoder "${file}" -of rawaudio -oac mp3lame -ovc copy -o audio/"${file/%avi/mp3}"</text:p>
      <text:p text:style-name="Text_20_body">16. Capture video of a linux desktop: </text:p>
      <text:p text:style-name="Preformatted_20_Text">ffmpeg -f x11grab -s wxga -r 25 -i :0.0 -sameq /tmp/out.mpg</text:p>
      <text:p text:style-name="Text_20_body">17. Download an entire website: </text:p>
      <text:p text:style-name="Preformatted_20_Text">wget --random-wait -r -p -e robots=off -U mozilla http://www.example.com</text:p>
      <text:p text:style-name="Text_20_body">-p parameter tells wget to include all files, including images.
-e robots=off you don't want wget to obey by the robots.txt file
-U mozilla as your browsers identity.
--random-wait to let wget chose a random number of seconds to wait, avoid get into black list.
Other Useful wget Parameters:
--limit-rate=20k limits the rate at which it downloads files.
-b continues wget after logging out.
-o $HOME/wget_log.txt logs the output</text:p>
      <text:p text:style-name="Text_20_body">18. Kill: a process that is locking a file: </text:p>
      <text:p text:style-name="Preformatted_20_Text">fuser -k filename</text:p>
      <text:p text:style-name="Text_20_body">19. Don't miss the next PI or 234567890 day, find out current unix time: </text:p>
      <text:p text:style-name="Preformatted_20_Text">date +%s</text:p>
      <text:p text:style-name="Text_20_body">20. Scans for open ports using telnet:</text:p>
      <text:p text:style-name="Preformatted_20_Text">HOST=127.0.0.1;for((port=1;port&lt;=65535;++port)); do echo -en "$port ";if echo -en "open $HOST $port\nlogout\quit"<text:s text:c="2"/>|<text:s text:c="2"/>telnet 2&gt;/dev/null |<text:s text:c="2"/>grep 'Connected to' &gt; /dev/null; then echo -en "\n\nport $port/tcp is open\n\n";fi;done | grep op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20_comandos_uteis</dc:title>
  </office:meta>
</office:document-meta>
</file>