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base_de_conhecimento"/><text:bookmark-start text:name="__RefHeading___base_de_conhecimento_1"/><text:bookmark-start text:name="base_de_conhecimento"/>Base de Conhecimento<text:bookmark-end text:name="__RefHeading___base_de_conhecimento_1"/><text:bookmark-end text:name="base_de_conhecimento"/></text:h>
      <text:h text:style-name="Heading_20_5" text:outline-level="5"><text:bookmark-start text:name="__RefHeading___prezados_vamos_compartilhar_conhecimento_nesta_pagina_estamos_aguardando_postagens_2"/><text:bookmark-start text:name="prezados_vamos_compartilhar_conhecimento_nesta_pagina_estamos_aguardando_postagens"/>Prezados vamos compartilhar conhecimento nesta página, estamos aguardando postagens<text:bookmark-end text:name="__RefHeading___prezados_vamos_compartilhar_conhecimento_nesta_pagina_estamos_aguardando_postagens_2"/><text:bookmark-end text:name="prezados_vamos_compartilhar_conhecimento_nesta_pagina_estamos_aguardando_postagens"/></text:h>
      <text:h text:style-name="Heading_20_4" text:outline-level="4"><text:bookmark-start text:name="__RefHeading___erros_3"/><text:bookmark-start text:name="erros"/>ERROS<text:bookmark-end text:name="__RefHeading___erros_3"/><text:bookmark-end text:name="erros"/></text:h>
      <text:p text:style-name="Text_20_body">* <text:a xlink:type="simple" xlink:href="https://www.moho.iag.usp.br/wiki/doku.php?id=soft:firefox_nao_abre" text:style-name="Internet_20_link" text:visited-style-name="Visited_20_Internet_20_Link">Firefox não abre</text:a></text:p>
      <text:h text:style-name="Heading_20_4" text:outline-level="4"><text:bookmark-start text:name="__RefHeading___tutoriais_do_sac_4"/><text:bookmark-start text:name="tutoriais_do_sac"/>TUTORIAIS DO SAC:<text:bookmark-end text:name="__RefHeading___tutoriais_do_sac_4"/><text:bookmark-end text:name="tutoriais_do_sac"/></text:h>
      <text:p text:style-name="Text_20_body">- <text:a xlink:type="simple" xlink:href="http://geophysics.eas.gatech.edu/classes/SAC" text:style-name="Internet_20_link" text:visited-style-name="Visited_20_Internet_20_Link"> SAC - Zhigang Peng </text:a></text:p>
      <text:p text:style-name="Text_20_body">- <text:a xlink:type="simple" xlink:href="http://www.eas.slu.edu/Earthquake_Center/CPS/TUTORIAL/POMEGA/index.html" text:style-name="Internet_20_link" text:visited-style-name="Visited_20_Internet_20_Link"> outros programinhas auxiliares </text:a> (link quebrado)</text:p>
      <text:h text:style-name="Heading_20_4" text:outline-level="4"><text:bookmark-start text:name="__RefHeading___cronograma_sismologia_5"/><text:bookmark-start text:name="cronograma_sismologia"/>Cronograma Sismologia<text:bookmark-end text:name="__RefHeading___cronograma_sismologia_5"/><text:bookmark-end text:name="cronograma_sismologia"/></text:h>
      <text:p text:style-name="Text_20_body"> * <text:a xlink:type="simple" xlink:href="https://www.moho.iag.usp.br/wiki/doku.php?id=soft:cronograma_de_campo" text:style-name="Internet_20_link" text:visited-style-name="Visited_20_Internet_20_Link">Cronograma de Campo</text:a></text:p>
      <text:h text:style-name="Heading_20_4" text:outline-level="4"><text:bookmark-start text:name="__RefHeading___configuracoes_de_equipamentos_6"/><text:bookmark-start text:name="configuracoes_de_equipamentos"/>Configurações de equipamentos<text:bookmark-end text:name="__RefHeading___configuracoes_de_equipamentos_6"/><text:bookmark-end text:name="configuracoes_de_equipamentos"/></text:h>
      <text:p text:style-name="Text_20_body"> * <text:a xlink:type="simple" xlink:href="https://www.moho.iag.usp.br/wiki/doku.php?id=soft:reset_da_configuracao_do_cygnus" text:style-name="Internet_20_link" text:visited-style-name="Visited_20_Internet_20_Link">Reset da configuração do Cygnus</text:a></text:p>
      <text:p text:style-name="Text_20_body"> * <text:a xlink:type="simple" xlink:href="https://www.moho.iag.usp.br/wiki/doku.php?id=soft:atualizacao_de_firmware_pelo_terminal_do_cygnus" text:style-name="Internet_20_link" text:visited-style-name="Visited_20_Internet_20_Link">Atualização de Firmware pelo terminal do Cyg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base_de_conhecimento</dc:title>
  </office:meta>
</office:document-meta>
</file>