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oft:brbfast"/><text:bookmark-start text:name="__RefHeading___sod_1"/><text:bookmark-start text:name="sod"/>SOD<text:bookmark-end text:name="__RefHeading___sod_1"/><text:bookmark-end text:name="sod"/></text:h>
      <text:p text:style-name="Text_20_body"> <text:a xlink:type="simple" xlink:href="http://www.seis.sc.edu/sod/download.html" text:style-name="Internet_20_link" text:visited-style-name="Visited_20_Internet_20_Link">SOD Download e Install</text:a></text:p>
      <text:h text:style-name="Heading_20_4" text:outline-level="4"><text:bookmark-start text:name="__RefHeading___howto_2"/><text:bookmark-start text:name="howto"/>HowTo<text:bookmark-end text:name="__RefHeading___howto_2"/><text:bookmark-end text:name="howto"/></text:h>
      <text:p text:style-name="Text_20_body"> <text:a xlink:type="simple" xlink:href="https://www.moho.iag.usp.br/wiki/doku.php?id=soft:howto_sod-breqfast" text:style-name="Internet_20_link" text:visited-style-name="Visited_20_Internet_20_Link">SOD-BreqFast (Guia de Uso)</text:a></text:p>
      <text:p text:style-name="Text_20_body"><text:a xlink:type="simple" xlink:href="https://www.moho.iag.usp.br/wiki/doku.php?id=soft:requisitando_polos_e_zeros" text:style-name="Internet_20_link" text:visited-style-name="Visited_20_Internet_20_Link">Requisitando Polos e Zer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brbfast</dc:title>
  </office:meta>
</office:document-meta>
</file>