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criation_configuration"/><text:bookmark-start text:name="__RefHeading___instalacao_ubuntu_server_basica_ssh_virtual_host_1"/><text:bookmark-start text:name="instalacao_ubuntu_server_basica_ssh_virtual_host"/>instalacao ubuntu server basica + ssh + virtual host<text:bookmark-end text:name="__RefHeading___instalacao_ubuntu_server_basica_ssh_virtual_host_1"/><text:bookmark-end text:name="instalacao_ubuntu_server_basica_ssh_virtual_host"/></text:h>
      <text:p text:style-name="Text_20_body">colocar senha de root na maquina</text:p>
      <text:p text:style-name="Preformatted_20_Text">sudo passwd</text:p>
      <text:p text:style-name="Text_20_body">ajustar a bridge conforme</text:p>
      <text:p text:style-name="Preformatted_20_Text">http://blog.codefront.net/2010/02/01/setting-up-virtualization-on-ubuntu-with-kvm/</text:p>
      <text:p text:style-name="Text_20_body">editar /etc/network/interfaces</text:p>
      <text:p text:style-name="Preformatted_20_Text">bridge_ports eth0<text:line-break/>bridge_stp off<text:line-break/>bridge_fd 9<text:line-break/>bridge_hello 2<text:line-break/>bridge_maxage 12<text:line-break/>bridge_maxwait 0</text:p>
      <text:p text:style-name="Text_20_body">instalar o ubuntu-vm-builder</text:p>
      <text:p text:style-name="Preformatted_20_Text">sudo apt-get install ubuntu-vm-builder</text:p>
      <text:p text:style-name="Text_20_body">criar maquina com script /home/suporte/vms/create_vm.sh</text:p>
      <text:p text:style-name="Text_20_body">criar LVM para rodar a maquina</text:p>
      <text:p text:style-name="Preformatted_20_Text">lvcreate -LXXGB -n &lt;lvmName&gt; &lt;lvmGroup&gt;</text:p>
      <text:p text:style-name="Text_20_body">converter a imagem da VM em uma imagem 'raw'</text:p>
      <text:p text:style-name="Preformatted_20_Text">qemu-img convert tmp5ROOgO.qcow2 -O raw seisServices.raw</text:p>
      <text:p text:style-name="Text_20_body">levar a imagem raw para a lvm</text:p>
      <text:p text:style-name="Preformatted_20_Text">dd if=&lt;raw_image&gt; of=&lt;lvm&gt; bs=1M</text:p>
      <text:p text:style-name="Text_20_body">alterar a secao DISK do xml da VM (/dev/libvirt/qemu/GENERIC_VM.xml)
atencao em TYPE=BLOCK e source DEV=</text:p>
      <text:p text:style-name="Preformatted_20_Text">&lt;disk type='block' device='disk'&gt;<text:line-break/><text:s text:c="2"/>&lt;source dev='/dev/&lt;volume_group_name&gt;/&lt;logical_volume_name&gt;'/&gt;<text:line-break/><text:s text:c="2"/>&lt;target dev='hda' bus='ide'/&gt;<text:line-break/>&lt;/disk&gt;</text:p>
      <text:p text:style-name="Text_20_body">modificar placa de rede para gigabit ethernet
editar no arquivo xml</text:p>
      <text:p text:style-name="Preformatted_20_Text">&lt;interface type='bridge|network'&gt;<text:line-break/><text:tab/>...<text:line-break/><text:tab/>&lt;model type='e1000' /&gt;<text:line-break/>&lt;/interface&gt;</text:p>
      <text:p text:style-name="Text_20_body">registrar e atualizar a VM</text:p>
      <text:p text:style-name="Preformatted_20_Text">sudo virsh --define &lt;PATH_TO_XML&gt;</text:p>
      <text:p text:style-name="Text_20_body">registrar e atualizar a VM</text:p>
      <text:p text:style-name="Preformatted_20_Text">sudo virsh --start VM</text:p>
      <text:p text:style-name="Text_20_body">OBS: Nao usamos daqui pra baixo, mas são informações úteis !!</text:p>
      <text:p text:style-name="Text_20_body">instalar o tunctl para ferramentas de tunelamento (public IP)</text:p>
      <text:p text:style-name="Preformatted_20_Text">sudo apt-get install uml-utilities</text:p>
      <text:p text:style-name="Preformatted_20_Text">alterar qemu-ifup para</text:p>
      <text:p text:style-name="Preformatted_20_Text">set -x<text:line-break/>switch=br0<text:line-break/>if [ -n "$1" ];then<text:line-break/><text:s text:c="8"/>/usr/bin/sudo /usr/sbin/tunctl -u `whoami` -t $1<text:line-break/><text:s text:c="8"/>/usr/bin/sudo /sbin/ip link set $1 up<text:line-break/><text:s text:c="8"/>sleep 0.5s<text:line-break/><text:s text:c="8"/>/usr/bin/sudo /usr/sbin/brctl addif $switch $1<text:line-break/><text:s text:c="8"/>exit 0<text:line-break/>else<text:line-break/><text:s text:c="8"/>echo "Error: no interface specified"<text:line-break/><text:s text:c="8"/>exit 1<text:line-break/>fi</text:p>
      <text:p text:style-name="Text_20_body">alterar /etc/qemu-ifdown para  (PS.: deixei inalterado !!!)</text:p>
      <text:p text:style-name="Preformatted_20_Text">#!/bin/sh<text:line-break/># Take the tap interface down.<text:line-break/>/usr/bin/sudo /usr/sbin/brctl delif br0 $1<text:line-break/>/usr/bin/sudo /sbin/ifconfig $1 down<text:line-break/>/usr/bin/sudo /usr/sbin/tunctl -d $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criation_configuration</dc:title>
  </office:meta>
</office:document-meta>
</file>