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ft:ds"/>New Samba:
<text:a xlink:type="simple" xlink:href="http://sangacollins.wordpress.com/posts/directory-server/5-samba-pdc/" text:style-name="Internet_20_link" text:visited-style-name="Visited_20_Internet_20_Link">http://sangacollins.wordpress.com/posts/directory-server/5-samba-pdc/</text:a></text:p>
      <text:p text:style-name="Text_20_body">Viva o Linux/Seginfo - SSL
<text:a xlink:type="simple" xlink:href="http://www.vivaolinux.com.br/dica/Crie-um-certificado-para-uso-em-SSL" text:style-name="Internet_20_link" text:visited-style-name="Visited_20_Internet_20_Link">http://www.vivaolinux.com.br/dica/Crie-um-certificado-para-uso-em-SSL</text:a>
<text:a xlink:type="simple" xlink:href="http://www.seginfo.com.br/gerando-certificados-digitais-auto-assinados-com-openssl/" text:style-name="Internet_20_link" text:visited-style-name="Visited_20_Internet_20_Link">http://www.seginfo.com.br/gerando-certificados-digitais-auto-assinados-com-openssl/</text:a></text:p>
      <text:p text:style-name="Text_20_body">RHEL 6 - DS - SSL
<text:a xlink:type="simple" xlink:href="https://access.redhat.com/knowledge/docs/en-US/Red_Hat_Directory_Server/8.2/html/Administration_Guide/Managing_SSL.html" text:style-name="Internet_20_link" text:visited-style-name="Visited_20_Internet_20_Link">https://access.redhat.com/knowledge/docs/en-US/Red_Hat_Directory_Server/8.2/html/Administration_Guide/Managing_SSL.html</text:a></text:p>
      <text:p text:style-name="Text_20_body">Certificado SSL - Funciona com Directory Server - Request certifield
<text:a xlink:type="simple" xlink:href="http://www.ldapsource.com/content/crtgcerts.html" text:style-name="Internet_20_link" text:visited-style-name="Visited_20_Internet_20_Link">http://www.ldapsource.com/content/crtgcerts.html</text:a></text:p>
      <text:p text:style-name="Text_20_body">Directory Server Red Hat
Administration
<text:a xlink:type="simple" xlink:href="https://access.redhat.com/knowledge/docs/en-US/Red_Hat_Directory_Server/9.0/pdf/Administration_Guide/Red_Hat_Directory_Server-9.0-Administration_Guide-en-US.pdf" text:style-name="Internet_20_link" text:visited-style-name="Visited_20_Internet_20_Link">https://access.redhat.com/knowledge/docs/en-US/Red_Hat_Directory_Server/9.0/pdf/Administration_Guide/Red_Hat_Directory_Server-9.0-Administration_Guide-en-US.pdf</text:a></text:p>
      <text:p text:style-name="Text_20_body">Instalation
<text:a xlink:type="simple" xlink:href="https://access.redhat.com/knowledge/docs/en-US/Red_Hat_Directory_Server/9.0/pdf/Installation_Guide/Red_Hat_Directory_Server-9.0-Installation_Guide-en-US.pdf" text:style-name="Internet_20_link" text:visited-style-name="Visited_20_Internet_20_Link">https://access.redhat.com/knowledge/docs/en-US/Red_Hat_Directory_Server/9.0/pdf/Installation_Guide/Red_Hat_Directory_Server-9.0-Installation_Guide-en-US.pdf</text:a></text:p>
      <text:p text:style-name="Text_20_body"><text:a xlink:type="simple" xlink:href="http://docs.fedoraproject.org/en-US/Fedora/14/html/Deployment_Guide/ch-Authentication_Configuration.html" text:style-name="Internet_20_link" text:visited-style-name="Visited_20_Internet_20_Link"> Manual do authconfig</text:a></text:p>
      <text:p text:style-name="Text_20_body"><text:a xlink:type="simple" xlink:href="http://www.linuxquestions.org/questions/linux-enterprise-47/rhel-6-ldap-now-requires-tls-843917/" text:style-name="Internet_20_link" text:visited-style-name="Visited_20_Internet_20_Link">Problema com autenticação via DS com certificados</text:a></text:p>
      <text:p text:style-name="Text_20_body">Linha para desabilitar TLS no fedora:</text:p>
      <text:p text:style-name="Preformatted_20_Text">authconfig --enableldap --enableldapauth --enablemkhomedir --disableldaptls --ldapserver=IP.do.seu.server --ldapbasedn="dc=iag,dc=usp,dc=br"--upd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ds</dc:title>
  </office:meta>
</office:document-meta>
</file>