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eclipse"/><text:bookmark-start text:name="__RefHeading___eclipse_1"/><text:bookmark-start text:name="eclipse"/>Eclipse<text:bookmark-end text:name="__RefHeading___eclipse_1"/><text:bookmark-end text:name="eclipse"/></text:h>
      <text:p text:style-name="Text_20_body"><text:a xlink:type="simple" xlink:href="http://www.eclipse.org" text:style-name="Internet_20_link" text:visited-style-name="Visited_20_Internet_20_Link">Pagina oficial do eclipse</text:a></text:p>
      <text:p text:style-name="Text_20_body">O eclipse eh uma IDE que pode auxiliar na hora de desenvolver seu codigo. Mas atencao: Nao eh a unica.</text:p>
      <text:p text:style-name="Text_20_body">Praticamente todas as IDEs contam com algum cliente do <text:a xlink:type="simple" xlink:href="https://www.moho.iag.usp.br/wiki/doku.php?id=soft:subversion" text:style-name="Internet_20_link" text:visited-style-name="Visited_20_Internet_20_Link">Subversion</text:a></text:p>
      <text:p text:style-name="Text_20_body">A ideia eh usar o o plugin de ferramentas colaborativas para:</text:p>
      <text:list text:style-name="Numbering_20_1" text:continue-numbering="false">
        <text:list-item>
          <text:p text:style-name="Numbering_20_1_Content_First"> importar um <text:span text:style-name="Strong_20_Emphasis">projeto criado no subversion</text:span> </text:p>
        </text:list-item>
        <text:list-item>
          <text:p text:style-name="Numbering_20_1_Content"> criar os diretorios trunk, branches e tags</text:p>
        </text:list-item>
        <text:list-item>
          <text:p text:style-name="Numbering_20_1_Content"> fazer 'update' no projeto.</text:p>
        </text:list-item>
        <text:list-item>
          <text:p text:style-name="Numbering_20_1_Content_Last"> fazer 'commit' nas alteracoes.</text:p>
        </text:list-item>
      </text:list>
      <text:p text:style-name="Text_20_body">Outra estrategia deve ser usada para compartilhar um <text:span text:style-name="Strong_20_Emphasis">projeto ja existente</text:span> em sua maquina.
(eh preciso permissao de gravacao no SVN, usuario e senha) </text:p>
      <text:list text:style-name="Numbering_20_1" text:continue-numbering="false">
        <text:list-item>
          <text:p text:style-name="Numbering_20_1_Content_First"> crie um projeto com o MESMO NOME do que vc tem no eclipse</text:p>
        </text:list-item>
        <text:list-item>
          <text:p text:style-name="Numbering_20_1_Content"> clicar com o batao direito no projeto a ser compatilhado e em seguida em TEAM -&gt; Share Project</text:p>
        </text:list-item>
        <text:list-item>
          <text:p text:style-name="Numbering_20_1_Content_Last"> indicar o repositorio <text:a xlink:type="simple" xlink:href="http://sismo.iag.usp.br/svn" text:style-name="Internet_20_link" text:visited-style-name="Visited_20_Internet_20_Link">http://sismo.iag.usp.br/svn</text:a>  (note que a url termina em /svn e nao em /svn/&lt;projeto&gt;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eclipse</dc:title>
  </office:meta>
</office:document-meta>
</file>