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:lvm"/><text:bookmark-start text:name="__RefHeading___referencias_para_montar_um_lvm_1"/><text:bookmark-start text:name="referencias_para_montar_um_lvm"/>Referencias para montar um LVM<text:bookmark-end text:name="__RefHeading___referencias_para_montar_um_lvm_1"/><text:bookmark-end text:name="referencias_para_montar_um_lvm"/></text:h>
      <text:p text:style-name="Text_20_body"><text:a xlink:type="simple" xlink:href="http://linuxers.org/howto/how-mount-linux-lvm-volume-partitions-linux" text:style-name="Internet_20_link" text:visited-style-name="Visited_20_Internet_20_Link"> Mount ACTIVE partitions </text:a></text:p>
      <text:p text:style-name="Text_20_body"><text:a xlink:type="simple" xlink:href="http://www.knoppix.net/wiki/LVM2" text:style-name="Internet_20_link" text:visited-style-name="Visited_20_Internet_20_Link"> LIVE environment </text:a></text:p>
      <text:p text:style-name="Text_20_body"><text:a xlink:type="simple" xlink:href="http://www.tadeubernacchi.com.br/configurando-particoes-lvm-centos-6-5///" text:style-name="Internet_20_link" text:visited-style-name="Visited_20_Internet_20_Link"> LVM CentOS</text:a></text:p>
      <text:p text:style-name="Text_20_body"><text:a xlink:type="simple" xlink:href="https://www.tecmint.com/extend-and-reduce-lvms-in-linux/" text:style-name="Internet_20_link" text:visited-style-name="Visited_20_Internet_20_Link"> Extending and reducing LVM partition</text:a></text:p>
      <text:h text:style-name="Heading_20_1" text:outline-level="1"><text:bookmark-start text:name="__RefHeading___crescendo_volumes_2"/><text:bookmark-start text:name="crescendo_volumes"/>Crescendo volumes<text:bookmark-end text:name="__RefHeading___crescendo_volumes_2"/><text:bookmark-end text:name="crescendo_volumes"/></text:h>
      <text:list text:style-name="List_20_1" text:continue-numbering="false">
        <text:list-item>
          <text:p text:style-name="List_20_1_Content_First"> Achar o device do disco a ser anexado</text:p>
        </text:list-item>
        <text:list-item>
          <text:p text:style-name="List_20_1_Content_Last"> Criar uma particao nova, tipo Linux LVM</text:p>
        </text:list-item>
      </text:list>
      <text:p text:style-name="Preformatted_20_Text">% fdisk /dev/xvde1</text:p>
      <text:list text:style-name="List_20_1" text:continue-numbering="false">
        <text:list-item>
          <text:p text:style-name="LastListParagraph_List_20_1_Content_First"> usar o pvscan e pvcreate para adicionar a partição na lista de partições disponíveis.</text:p>
        </text:list-item>
      </text:list>
      <text:p text:style-name="Preformatted_20_Text">% pvscan<text:line-break/>% pvdisplay -v<text:line-break/>% pvcreate /dev/xvde1<text:line-break/>% pvscan<text:line-break/>% pvdisplay -v</text:p>
      <text:list text:style-name="List_20_1" text:continue-numbering="false">
        <text:list-item>
          <text:p text:style-name="LastListParagraph_List_20_1_Content_First"> Anexar o pv criado no grupo de volumes (vg). Para isso utilizar o commando vgdisplay e vgextend</text:p>
        </text:list-item>
      </text:list>
      <text:p text:style-name="Preformatted_20_Text">% vgdisplay <text:line-break/>% vgextend<text:s text:c="2"/>sdspool /dev/xvde1<text:line-break/>% vgdisplay </text:p>
      <text:list text:style-name="List_20_1" text:continue-numbering="false">
        <text:list-item>
          <text:p text:style-name="LastListParagraph_List_20_1_Content_First"> Extender a logical volume (lv). Usar os comandos lvdisplay e lvextend. No lvextend se voce não informar nada do tamanho ele extende para o tamanho máximo da partição informada.</text:p>
        </text:list-item>
      </text:list>
      <text:p text:style-name="Preformatted_20_Text">% lvdisplay<text:line-break/>% lvextend<text:s text:c="2"/>/dev/sdspool/SDS /dev/xvde1 <text:line-break/>% lvdisplay</text:p>
      <text:list text:style-name="List_20_1" text:continue-numbering="false">
        <text:list-item>
          <text:p text:style-name="LastListParagraph_List_20_1_Content_First"> Desmontar o volume montado</text:p>
        </text:list-item>
      </text:list>
      <text:p text:style-name="Preformatted_20_Text">% umount /SDS/</text:p>
      <text:list text:style-name="List_20_1" text:continue-numbering="false">
        <text:list-item>
          <text:p text:style-name="LastListParagraph_List_20_1_Content_First"> Fazer um fsck nele (vai demorar, vai atualizar o wiki !)</text:p>
        </text:list-item>
      </text:list>
      <text:p text:style-name="Preformatted_20_Text">% fsck -f -y /dev/sdspool/SDS</text:p>
      <text:list text:style-name="List_20_1" text:continue-numbering="false">
        <text:list-item>
          <text:p text:style-name="LastListParagraph_List_20_1_Content_First"> Extende o FS utilizand o resize2fs</text:p>
        </text:list-item>
      </text:list>
      <text:p text:style-name="Preformatted_20_Text">% resize2fs /dev/sdspool/SDS</text:p>
      <text:list text:style-name="List_20_1" text:continue-numbering="false">
        <text:list-item>
          <text:p text:style-name="LastListParagraph_List_20_1_Content_First"> Monta novamente o SDS</text:p>
        </text:list-item>
      </text:list>
      <text:p text:style-name="Preformatted_20_Text">% mount /S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lvm</dc:title>
  </office:meta>
</office:document-meta>
</file>