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moho.iag.usp.br/wiki/doku.php?id=soft:configurando_o_terminal" text:style-name="Internet_20_link" text:visited-style-name="Visited_20_Internet_20_Link">Configurando o Terminal</text:a></text:p>
      <text:p text:style-name="Text_20_body"><text:a xlink:type="simple" xlink:href="https://www.moho.iag.usp.br/wiki/doku.php?id=soft:ssh_server" text:style-name="Internet_20_link" text:visited-style-name="Visited_20_Internet_20_Link">SSH Server</text:a></text:p>
      <text:p text:style-name="Text_20_body"><text:a xlink:type="simple" xlink:href="https://www.moho.iag.usp.br/wiki/doku.php?id=soft:pgplot" text:style-name="Internet_20_link" text:visited-style-name="Visited_20_Internet_20_Link">PGPLOT</text:a></text:p>
      <text:p text:style-name="Text_20_body"><text:a xlink:type="simple" xlink:href="https://www.moho.iag.usp.br/wiki/doku.php?id=soft:cups_-_impressoras_do_server_cups_nao_aparecem" text:style-name="Internet_20_link" text:visited-style-name="Visited_20_Internet_20_Link">CUPS - Impressoras do Server CUPS não aparecem</text:a></text:p>
      <text:p text:style-name="Text_20_body"><text:a xlink:type="simple" xlink:href="https://www.moho.iag.usp.br/wiki/doku.php?id=soft:gateway" text:style-name="Internet_20_link" text:visited-style-name="Visited_20_Internet_20_Link">gateway</text:a><text:bookmark text:name="soft:mac_configs"/> howTo mac work as gateway -&gt; ip packet forward</text:p>
      <text:p text:style-name="Text_20_body"><text:a xlink:type="simple" xlink:href="https://www.moho.iag.usp.br/wiki/doku.php?id=soft:obspy" text:style-name="Internet_20_link" text:visited-style-name="Visited_20_Internet_20_Link">obspy</text:a> como instalar o obspy no osxlion</text:p>
      <text:p text:style-name="Text_20_body"><text:a xlink:type="simple" xlink:href="https://www.moho.iag.usp.br/wiki/doku.php?id=soft:virtual_box_additions_on_ubuntu" text:style-name="Internet_20_link" text:visited-style-name="Visited_20_Internet_20_Link">Virtual Box Additions on Ubuntu</text:a> Deixar Ubuntu FullScreen has Virtual Machines</text:p>
      <text:p text:style-name="Text_20_body"><text:a xlink:type="simple" xlink:href="https://www.moho.iag.usp.br/wiki/doku.php?id=soft:wget_to_mac" text:style-name="Internet_20_link" text:visited-style-name="Visited_20_Internet_20_Link">wget to mac</text:a></text:p>
      <text:p text:style-name="Text_20_body"><text:a xlink:type="simple" xlink:href="https://www.moho.iag.usp.br/wiki/doku.php?id=soft:create_iso_on_mac_os" text:style-name="Internet_20_link" text:visited-style-name="Visited_20_Internet_20_Link">Create ISO on Mac 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mac_configs</dc:title>
  </office:meta>
</office:document-meta>
</file>