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jake.murzy.com/post/2992010793/installing-and-setting-up-mercurial-rhel-centos-apache" text:style-name="Internet_20_link" text:visited-style-name="Visited_20_Internet_20_Link"> Mercurial on CEn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mercurial</dc:title>
  </office:meta>
</office:document-meta>
</file>