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migration"/><text:bookmark-start text:name="__RefHeading___migrate_kvm_virtual_machines_from_centos_6_to_fedora_18_without_the_luxury_of_shared_storage_1"/><text:bookmark-start text:name="migrate_kvm_virtual_machines_from_centos_6_to_fedora_18_without_the_luxury_of_shared_storage"/>MIGRATE KVM VIRTUAL MACHINES FROM CENTOS 6 TO FEDORA 18 WITHOUT THE LUXURY OF SHARED STORAGE<text:bookmark-end text:name="__RefHeading___migrate_kvm_virtual_machines_from_centos_6_to_fedora_18_without_the_luxury_of_shared_storage_1"/><text:bookmark-end text:name="migrate_kvm_virtual_machines_from_centos_6_to_fedora_18_without_the_luxury_of_shared_storage"/></text:h>
      <text:p text:style-name="Text_20_body">I’ve converted one of my KVM hypervisors from CentOS 6 to Fedora 18 and now comes the task of migrating my virtual machines off of my single remaining CentOS 6 hypervisor. This is definitely on a budget, so there’s no shared storage to make this process easier.</text:p>
      <text:p text:style-name="Text_20_body">Here’s how I did it:</text:p>
      <text:h text:style-name="Heading_20_3" text:outline-level="3"><text:bookmark-start text:name="__RefHeading___migrate_the_logical_volume_2"/><text:bookmark-start text:name="migrate_the_logical_volume"/>Migrate the logical volume<text:bookmark-end text:name="__RefHeading___migrate_the_logical_volume_2"/><text:bookmark-end text:name="migrate_the_logical_volume"/></text:h>
      <text:p text:style-name="Text_20_body">My first VM to migrate is my Fedora development VM where I build and test new packages. I have a 10G logical volume on the old node:</text:p>
      <text:p text:style-name="Preformatted_20_Text">[root@helium ~]# lvs /dev/mapper/vg_helium-fedora--dev <text:line-break/>LV<text:s text:c="9"/>VG<text:s text:c="8"/>Attr<text:s text:c="5"/>LSize<text:s text:c="2"/>Pool Origin Data%<text:s text:c="2"/>Move Log Copy%<text:s text:c="2"/>Convert<text:line-break/>fedora-dev vg_helium -wi-a--- 10.00g</text:p>
      <text:p text:style-name="Text_20_body">I made a 10G logical volume on the new hypervisor:</text:p>
      <text:p text:style-name="Preformatted_20_Text">[root@hydrogen ~]# lvcreate -n fedora-dev -L10G vg_hydrogen<text:line-break/>Logical volume "fedora-dev" created</text:p>
      <text:p text:style-name="Text_20_body">After getting ssh keys set up between both hypervisors and installing pv (to track progress), I started the storage migration over ssh:</text:p>
      <text:p text:style-name="Preformatted_20_Text">dd if=/dev/mapper/vg_helium-fedora--dev | pv | ssh hydrogen dd of=/dev/mapper/vg_hydrogen-fedora--dev</text:p>
      <text:p text:style-name="Text_20_body">if you don't have pv and keys from other server:</text:p>
      <text:p text:style-name="Preformatted_20_Text">dd if=/dev/seisData_LVG/vm_seisServices_LV | ssh root@10.110.0.162 dd of=/dev/vg_seisdata/vm_seisServices_LV</text:p>
      <text:p text:style-name="Text_20_body">Luckily it was only a 10GB logical volume so it transferred over in a few minutes.</text:p>
      <text:h text:style-name="Heading_20_3" text:outline-level="3"><text:bookmark-start text:name="__RefHeading___dump_and_adjust_the_source_vm_s_xml_3"/><text:bookmark-start text:name="dump_and_adjust_the_source_vm_s_xml"/>Dump and adjust the source VM’s XML<text:bookmark-end text:name="__RefHeading___dump_and_adjust_the_source_vm_s_xml_3"/><text:bookmark-end text:name="dump_and_adjust_the_source_vm_s_xml"/></text:h>
      <text:p text:style-name="Text_20_body">On the source server, I dumped the VM configuration to an XML file and copied it to the new host:</text:p>
      <text:p text:style-name="Preformatted_20_Text">virsh dumpxml fedora-dev &gt; fedora-dev.xml<text:line-break/>scp fedora-dev.xml hydrogen:</text:p>
      <text:p text:style-name="Text_20_body">Before importing the XML file on the new host, there are some adjustments that need to be made. First off was an adjustment of the storage volume since the new host had the same logical volume name but a different volume group (the source line):</text:p>
      <text:p text:style-name="Preformatted_20_Text">&lt;disk type='block' device='disk'&gt;<text:line-break/><text:s text:c="2"/>&lt;driver name='qemu' type='raw' cache='none' io='native'&gt;&lt;/driver&gt;<text:line-break/><text:s text:c="2"/>&lt;source dev='/dev/vg_hydrogen/fedora-dev'/&gt;<text:line-break/><text:s text:c="2"/>&lt;target dev='vda' bus='virtio'&gt;&lt;/target&gt;<text:line-break/><text:s text:c="2"/>&lt;address type='pci' domain='0x0000' bus='0x00' slot='0x05' function='0x0'&gt;&lt;/address&gt;<text:line-break/>&lt;/disk&gt;</text:p>
      <text:p text:style-name="Text_20_body">Also, there’s a mismatch with the machine type (not architecture) between CentOS 6 and Fedora 18. I dumped the XML from a VM running on the Fedora 18 hypervisor and compared the machine type to my old CentOS VM’s XML (the XML from the CentOS VM is on top):</text:p>
      <text:p text:style-name="Preformatted_20_Text">#-<text:s text:c="4"/>&lt;type arch='x86_64' machine='rhel6.3.0'&gt;hvm&lt;/type&gt;<text:line-break/>+<text:s text:c="4"/>&lt;type arch='x86_64' machine='pc-1.2'&gt;hvm&lt;/type&gt;</text:p>
      <text:p text:style-name="Text_20_body">I replaced rhel6.3.0 with pc-1.2. If you forget this step, your VM won’t start. You’ll get some errors about a mismatched machine type before the VM boots.</text:p>
      <text:p text:style-name="Text_20_body">There’s one last fix: the path to the qemu-kvm emulator:</text:p>
      <text:p text:style-name="Preformatted_20_Text">#-<text:s text:c="4"/>&lt;emulator&gt;/usr/libexec/qemu-kvm&lt;/emulator&gt;<text:line-break/>+<text:s text:c="4"/>&lt;emulator&gt;/usr/bin/qemu-kvm&lt;/emulator&gt;</text:p>
      <text:p text:style-name="Text_20_body">Replace /usr/libexec/qemu-kvm with /usr/bin/qemu-kvm and save your XML file.</text:p>
      <text:h text:style-name="Heading_20_3" text:outline-level="3"><text:bookmark-start text:name="__RefHeading___import_the_vm_configuration_and_launch_the_vm_4"/><text:bookmark-start text:name="import_the_vm_configuration_and_launch_the_vm"/>Import the VM configuration and launch the VM<text:bookmark-end text:name="__RefHeading___import_the_vm_configuration_and_launch_the_vm_4"/><text:bookmark-end text:name="import_the_vm_configuration_and_launch_the_vm"/></text:h>
      <text:p text:style-name="Text_20_body">Importing the VM on the Fedora 18 hypervisor was easy:</text:p>
      <text:p text:style-name="Preformatted_20_Text">virsh define fedora-dev.xml</text:p>
      <text:p text:style-name="Text_20_body">That causes the configuration to load into libvirt and it should appear in virt-manager or virsh list by this point. If not, double check your previous steps and look for error messages in your logs. That doesn’t actually start the virtual machine, so I started it on the command line:</text:p>
      <text:p text:style-name="Preformatted_20_Text">virsh start fedora-dev</text:p>
      <text:p text:style-name="Text_20_body">Within a few moments, the VM was up and responding to pings.</text:p>
      <text:p text:style-name="Text_20_body">It’s a good idea to hop into virt-manager and verify that the VM configuration is what you expect. Some configuration options don’t line up terribly well between CentOS 6 and Fedora 18. You might need to adjust a few to match the performance you expect to see. </text:p>
      <text:p text:style-name="Text_20_body"><text:a xlink:type="simple" xlink:href="http://http://major.io/2013/05/22/migrate-kvm-virtual-machines-from-centos-6-to-fedora-18-without-the-luxury-of-shared-storage/" text:style-name="Internet_20_link" text:visited-style-name="Visited_20_Internet_20_Link">Source</text:a></text:p>
      <text:p text:style-name="Text_20_body">--- <text:span text:style-name="Emphasis"><text:a xlink:type="simple" xlink:href="mailto:jackson@iag.usp.br" text:style-name="Internet_20_link" text:visited-style-name="Visited_20_Internet_20_Link">Jackson Calhau</text:a> 2013/11/28 17: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soft:migration</dc:title>
  </office:meta>
</office:document-meta>
</file>