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c27f7e350145396ebdc94577e3815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montar_cartao_de_memoria_ext3_no_linux"/><text:bookmark-start text:name="__RefHeading___montar_cartao_de_memoria_ext3_no_linux_debian_e_ubuntu_1"/><text:bookmark-start text:name="montar_cartao_de_memoria_ext3_no_linux_debian_e_ubuntu"/>Montar cartão de memória EXT3 no Linux (Debian e Ubuntu)<text:bookmark-end text:name="__RefHeading___montar_cartao_de_memoria_ext3_no_linux_debian_e_ubuntu_1"/><text:bookmark-end text:name="montar_cartao_de_memoria_ext3_no_linux_debian_e_ubuntu"/></text:h>
      <text:h text:style-name="Heading_20_5" text:outline-level="5"><text:bookmark-start text:name="__RefHeading___o_primeiro_passo_e_identificar_em_qual_particao_o_cartao_de_memoria_esta_2"/><text:bookmark-start text:name="o_primeiro_passo_e_identificar_em_qual_particao_o_cartao_de_memoria_esta"/>1. O Primeiro passo é identificar em qual partição o cartão de memória está:<text:bookmark-end text:name="__RefHeading___o_primeiro_passo_e_identificar_em_qual_particao_o_cartao_de_memoria_esta_2"/><text:bookmark-end text:name="o_primeiro_passo_e_identificar_em_qual_particao_o_cartao_de_memoria_esta"/></text:h>
      <text:p text:style-name="Preformatted_20_Text">$ sudo fdisk -l</text:p>
      <text:h text:style-name="Heading_20_5" text:outline-level="5"><text:bookmark-start text:name="__RefHeading___o_comando_acima_ira_te_listar_todas_as_particoes_do_seu_pc_no_meu_caso_o_cartao_estava_localizado_nodevsdb1._apos_isso_basta_apenas_executar_os_comandos_abaixo_3"/><text:bookmark-start text:name="o_comando_acima_ira_te_listar_todas_as_particoes_do_seu_pc_no_meu_caso_o_cartao_estava_localizado_nodevsdb1._apos_isso_basta_apenas_executar_os_comandos_abaixo"/>2. O comando acima irá te listar todas as partições do seu PC, no meu caso o cartão estava localizado no /dev/sdb1. Após isso basta apenas executar os comandos abaixo:<text:bookmark-end text:name="__RefHeading___o_comando_acima_ira_te_listar_todas_as_particoes_do_seu_pc_no_meu_caso_o_cartao_estava_localizado_nodevsdb1._apos_isso_basta_apenas_executar_os_comandos_abaixo_3"/><text:bookmark-end text:name="o_comando_acima_ira_te_listar_todas_as_particoes_do_seu_pc_no_meu_caso_o_cartao_estava_localizado_nodevsdb1._apos_isso_basta_apenas_executar_os_comandos_abaixo"/></text:h>
      <text:p text:style-name="Text_20_body">#Cria pasta onde iremos montar o cartão.</text:p>
      <text:p text:style-name="Preformatted_20_Text">$ sudo mkdir /mnt/dados</text:p>
      <text:p text:style-name="Text_20_body">#Monta cartão na pasta criada.</text:p>
      <text:p text:style-name="Preformatted_20_Text">$ sudo mount -t ext3 /dev/sdb1 /mnt/dados</text:p>
      <text:h text:style-name="Heading_20_5" text:outline-level="5"><text:bookmark-start text:name="__RefHeading___simples_assim_4"/><text:bookmark-start text:name="simples_assim"/>Simples assim<text:bookmark-end text:name="__RefHeading___simples_assim_4"/><text:bookmark-end text:name="simples_assim"/></text:h>
      <text:p text:style-name="Text_20_body"><draw:frame draw:style-name="media" draw:name="0" text:anchor-type="as-char" draw:z-index="0" svg:width="0.396875cm" svg:height="0.396875cm"><draw:image xlink:href="Pictures/cc27f7e350145396ebdc94577e38159e.gif" xlink:type="simple" xlink:show="embed" xlink:actuate="onLoad"/></draw:frame>  --- <text:span text:style-name="Emphasis"><text:a xlink:type="simple" xlink:href="mailto:jackson@iag.usp.br" text:style-name="Internet_20_link" text:visited-style-name="Visited_20_Internet_20_Link">Jackson Calhau</text:a> 2011/03/31 13: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ontar_cartao_de_memoria_ext3_no_linux</dc:title>
  </office:meta>
</office:document-meta>
</file>