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:mount_samba"/>Comandos para montar compartilhamentos Samba:</text:p>
      <text:p text:style-name="Text_20_body"><text:a xlink:type="simple" xlink:href="http://www.hardware.com.br/dicas/compartilhamentos-samba-comando.html" text:style-name="Internet_20_link" text:visited-style-name="Visited_20_Internet_20_Link">http://www.hardware.com.br/dicas/compartilhamentos-samba-comand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mount_samba</dc:title>
  </office:meta>
</office:document-meta>
</file>