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:nis"/><text:bookmark-start text:name="__RefHeading___como_configurar_a_autenticacao_nis_1"/><text:bookmark-start text:name="como_configurar_a_autenticacao_nis"/>Como configurar a autenticacao NIS<text:bookmark-end text:name="__RefHeading___como_configurar_a_autenticacao_nis_1"/><text:bookmark-end text:name="como_configurar_a_autenticacao_nis"/></text:h>
      <text:p text:style-name="Text_20_body">esses links mostarm como aconfigurar a autenticacao via NIS</text:p>
      <text:p text:style-name="Text_20_body">eh necessario configurar uma parte servidora e uma parte cliente</text:p>
      <text:p text:style-name="Text_20_body"><text:a xlink:type="simple" xlink:href="http://lyre.mit.edu/~powell/debian-howto/nis.html" text:style-name="Internet_20_link" text:visited-style-name="Visited_20_Internet_20_Link">DebianNIS howto</text:a> pragmatico</text:p>
      <text:p text:style-name="Text_20_body"><text:a xlink:type="simple" xlink:href="http://tldp.org/HOWTO/NIS-HOWTO/" text:style-name="Internet_20_link" text:visited-style-name="Visited_20_Internet_20_Link">NIS howto</text:a> mais completo</text:p>
      <text:p text:style-name="Text_20_body"><text:a xlink:type="simple" xlink:href="https://help.ubuntu.com/community/SettingUpNISHowTo" text:style-name="Internet_20_link" text:visited-style-name="Visited_20_Internet_20_Link">SettingUpNISHowTo</text:a> O Melh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nis</dc:title>
  </office:meta>
</office:document-meta>
</file>