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obspy"/>são duas sugestões:</text:p>
      <text:p text:style-name="Text_20_body">1. compilar TUDO a partir do codigo fonte... até mesmo o python,
em um diretório local do usuario. pode ser trabalhosa mas é uma excelente opcao.
Veja <text:a xlink:type="simple" xlink:href="http://www.packtpub.com/article/Setting-Up-Python-Development-Environment-on-Mac-OS-X" text:style-name="Internet_20_link" text:visited-style-name="Visited_20_Internet_20_Link">aqui</text:a> uma idéia de como proceder.
Fique atento às ultimas versoes.</text:p>
      <text:p text:style-name="Text_20_body">2. a outrs sugestao está no <text:a xlink:type="simple" xlink:href="http://obspy.org/wiki/InstallingDependenciesMac" text:style-name="Internet_20_link" text:visited-style-name="Visited_20_Internet_20_Link">guia de instalação do obspy</text:a>.
aqui é importante lembrar de instalar o Xcode (com gcc e g++) e o gfortran (sugiro o pacote de addon para o xcode na <text:a xlink:type="simple" xlink:href="http://r.research.att.com/tools/" text:style-name="Internet_20_link" text:visited-style-name="Visited_20_Internet_20_Link">página de ferramentas do R</text:a>)
também via ports ou homebrew instalar a freetype, além da sugestão de rodar tudo num virtual_environment
veja o <text:a xlink:type="simple" xlink:href="http://obspy.org/wiki/InstallingDependenciesMac" text:style-name="Internet_20_link" text:visited-style-name="Visited_20_Internet_20_Link">guia de instalacao</text:a> do obspy.
- importante: para usar o obspy.fissures é preciso compilar o <text:a xlink:type="simple" xlink:href="http://omniorb.svn.sourceforge.net/viewvc/omniorb/tags/" text:style-name="Internet_20_link" text:visited-style-name="Visited_20_Internet_20_Link"> omniORBpy</text:a> (use ./configure <text:span text:style-name="Strong_20_Emphasis">--prefix=/path/to/virt_env</text:span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obspy</dc:title>
  </office:meta>
</office:document-meta>
</file>