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:postgresql"/>instale os seguintes pacotes:</text:p>
      <text:p text:style-name="Preformatted_20_Text"># sudo apt-get install postgresql pgadmin3</text:p>
      <text:p text:style-name="Text_20_body">confira os passos para o ajuste do programa:</text:p>
      <text:p text:style-name="Text_20_body"><text:a xlink:type="simple" xlink:href="https://help.ubuntu.com/community/PostgreSQL#Gutsy/Hardy" text:style-name="Internet_20_link" text:visited-style-name="Visited_20_Internet_20_Link">HOWTO setup server on 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postgresql</dc:title>
  </office:meta>
</office:document-meta>
</file>