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qemu_kvm"/>* <text:a xlink:type="simple" xlink:href="https://www.moho.iag.usp.br/wiki/doku.php?id=soft:criation_configuration" text:style-name="Internet_20_link" text:visited-style-name="Visited_20_Internet_20_Link">Criation &amp; Configuration</text:a> - virtual machine creation and configuration</text:p>
      <text:p text:style-name="Text_20_body">* <text:a xlink:type="simple" xlink:href="https://www.moho.iag.usp.br/wiki/doku.php?id=soft:migration" text:style-name="Internet_20_link" text:visited-style-name="Visited_20_Internet_20_Link">Migration</text:a> - virtual machine migration</text:p>
      <text:p text:style-name="Text_20_body">* <text:a xlink:type="simple" xlink:href="https://elias.praciano.com/2015/08/como-converter-uma-imagem-raw-para-qcow2-e-vice-versa/" text:style-name="Internet_20_link" text:visited-style-name="Visited_20_Internet_20_Link">How to convert raw to qcow2</text:a></text:p>
      <text:p text:style-name="Text_20_body">* <text:a xlink:type="simple" xlink:href="https://www.cyberciti.biz/faq/how-to-create-create-snapshot-in-linux-kvm-vmdomain/" text:style-name="Internet_20_link" text:visited-style-name="Visited_20_Internet_20_Link">How to create a snapshot in Linux KVM 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qemu_kvm</dc:title>
  </office:meta>
</office:document-meta>
</file>