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soft:quotas_xfs"/><text:bookmark-start text:name="__RefHeading___quotas_xfs_1"/><text:bookmark-start text:name="quotas_xfs"/>Quotas XFS<text:bookmark-end text:name="__RefHeading___quotas_xfs_1"/><text:bookmark-end text:name="quotas_xfs"/></text:h>
      <text:p text:style-name="Text_20_body">Confira os passos para o ajuste do serviço:</text:p>
      <text:p text:style-name="Text_20_body"><text:a xlink:type="simple" xlink:href="http://www.vivaolinux.com.br/artigo/Utilizando-quota-em-XFS/?pagina=5" text:style-name="Internet_20_link" text:visited-style-name="Visited_20_Internet_20_Link">Artigo: Como ajustar cotas por projeto (diretórios)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69-12-31T21::00:00</meta:creation-date>
    <dc:creator>Generated</dc:creator>
    <dc:date>1969-12-31T21::00:00</dc:date>
    <dc:language>en-US</dc:language>
    <meta:editing-cycles>1</meta:editing-cycles>
    <meta:editing-duration>PT0S</meta:editing-duration>
    <dc:title>soft:quotas_xfs</dc:title>
  </office:meta>
</office:document-meta>
</file>