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:seisan"/><text:bookmark-start text:name="__RefHeading___como_instalar_o_seisan_1"/><text:bookmark-start text:name="como_instalar_o_seisan"/>como instalar o SeisAn<text:bookmark-end text:name="__RefHeading___como_instalar_o_seisan_1"/><text:bookmark-end text:name="como_instalar_o_seisan"/></text:h>
      <text:p text:style-name="Text_20_body"># baixar o arquivo com o código compilado para RedHat 7 (parece funcionar bem no Ubuntu):</text:p>
      <text:p text:style-name="Preformatted_20_Text"> wget ftp://ftp.geo.uib.no/pub/seismo/SOFTWARE/SEISAN/seisan_linux_8.2.1.tar.gz</text:p>
      <text:p text:style-name="Text_20_body"># baixar os dados de teste (caso queira)</text:p>
      <text:p text:style-name="Preformatted_20_Text">wget ftp://ftp.geo.uib.no/pub/seismo/SOFTWARE/SEISAN/seisan_test_data.tar.gz</text:p>
      <text:p text:style-name="Text_20_body"># escolher um diretório para instalacao</text:p>
      <text:p text:style-name="Preformatted_20_Text">cd /opt</text:p>
      <text:p text:style-name="Text_20_body"># descompactar o pacote</text:p>
      <text:p text:style-name="Preformatted_20_Text">tar -zxvf seisan_linux_8.2.1.tar.gz</text:p>
      <text:p text:style-name="Text_20_body"># criar o arquivo $SEISAN/COM/SEISAN.sh e adicioná-lo ao /etc/profile ou .bashrc do usuario com as devidas alteracoe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 text:c="7"/><text:span text:style-name="highlight_co0"># bash definition of SEISAN config environment file</text:span><text:line-break/><text:tab/><text:span text:style-name="highlight_co0"># 20090512</text:span><text:line-break/><text:tab/><text:span text:style-name="highlight_co0"># =================================================</text:span><text:line-break/><text:tab/><text:span text:style-name="highlight_co0">#</text:span><text:line-break/><text:tab/><text:span text:style-name="highlight_co0"># SEISAN definitions to be sourced from users .cshrc file</text:span><text:line-break/><text:tab/><text:span text:style-name="highlight_co0">#</text:span><text:line-break/> <text:line-break/><text:tab/><text:span text:style-name="highlight_co0">#</text:span><text:line-break/><text:tab/><text:span text:style-name="highlight_co0"># set platform, used for compilation, can be linux or solaris</text:span><text:line-break/><text:tab/><text:span text:style-name="highlight_co0">#</text:span><text:line-break/><text:tab/><text:span text:style-name="highlight_kw3">export</text:span> <text:span text:style-name="highlight_re2">SEISARCH</text:span>=<text:span text:style-name="highlight_st_h">'linux'</text:span><text:line-break/> <text:line-break/><text:tab/><text:span text:style-name="highlight_co0">#</text:span><text:line-break/><text:tab/><text:span text:style-name="highlight_co0">#<text:s text:c="4"/>set SEISAN top directory</text:span><text:line-break/><text:tab/><text:span text:style-name="highlight_co0">#</text:span><text:line-break/><text:tab/><text:span text:style-name="highlight_kw3">export</text:span> <text:span text:style-name="highlight_re2">SEISAN_TOP</text:span>=<text:span text:style-name="highlight_st_h">'/opt/seisan_linux_8.2.1'</text:span><text:s text:c="3"/><text:span text:style-name="highlight_co0"># top directory for data </text:span><text:line-break/><text:tab/><text:span text:style-name="highlight_kw3">export</text:span> <text:span text:style-name="highlight_re2">SEISAN_RES</text:span>=<text:span text:style-name="highlight_st_h">'/opt/seisan_linux_8.2.1'</text:span><text:s text:c="3"/><text:span text:style-name="highlight_co0"># top directory for programs</text:span><text:line-break/> <text:line-break/><text:tab/><text:span text:style-name="highlight_co0">#</text:span><text:line-break/><text:tab/><text:span text:style-name="highlight_co0"># set editor</text:span><text:line-break/><text:tab/><text:span text:style-name="highlight_co0">#</text:span><text:line-break/><text:tab/><text:span text:style-name="highlight_kw3">export</text:span> <text:span text:style-name="highlight_re2">SEISAN_EDITOR</text:span>=<text:span text:style-name="highlight_st_h">'gedit'</text:span> <text:line-break/> <text:line-break/><text:tab/><text:span text:style-name="highlight_co0">#</text:span><text:line-break/><text:tab/><text:span text:style-name="highlight_co0"># rename laser printers</text:span><text:line-break/><text:tab/><text:span text:style-name="highlight_co0">#</text:span><text:line-break/><text:tab/><text:span text:style-name="highlight_kw3">export</text:span> <text:span text:style-name="highlight_re2">PRINTER</text:span>=<text:span text:style-name="highlight_st_h">'sune-2'</text:span><text:line-break/><text:tab/><text:span text:style-name="highlight_kw3">export</text:span> <text:span text:style-name="highlight_re2">IMAGEN</text:span>=<text:span text:style-name="highlight_st_h">'sune-2'</text:span><text:line-break/> <text:line-break/><text:tab/><text:span text:style-name="highlight_co0">#</text:span><text:line-break/><text:tab/><text:span text:style-name="highlight_co0"># set X and Y scaling for Postscript output </text:span><text:line-break/><text:tab/><text:span text:style-name="highlight_co0">#<text:s text:c="3"/>some examples:<text:s text:c="2"/>A4<text:s text:c="5"/>x=0.55,y=1.0</text:span><text:line-break/><text:tab/><text:span text:style-name="highlight_co0">#<text:s text:c="19"/>Letter x=0.55,y=0.9</text:span><text:line-break/><text:tab/><text:span text:style-name="highlight_co0">#</text:span><text:line-break/><text:tab/><text:span text:style-name="highlight_kw3">export</text:span> <text:span text:style-name="highlight_re2">SEISAN_PSSCALE_X</text:span>=<text:span text:style-name="highlight_nu0">0.55</text:span> <text:line-break/><text:tab/><text:span text:style-name="highlight_kw3">export</text:span> <text:span text:style-name="highlight_re2">SEISAN_PSSCALE_Y</text:span>=<text:span text:style-name="highlight_nu0">1.0</text:span> <text:line-break/> <text:line-break/><text:tab/><text:span text:style-name="highlight_co0">#</text:span><text:line-break/><text:tab/><text:span text:style-name="highlight_co0"># set default data base</text:span><text:line-break/><text:tab/><text:span text:style-name="highlight_co0">#</text:span><text:line-break/><text:tab/><text:span text:style-name="highlight_kw3">export</text:span> <text:span text:style-name="highlight_re2">DEF_BASE</text:span>=<text:span text:style-name="highlight_st_h">'TEST'</text:span><text:line-break/> <text:line-break/><text:tab/><text:span text:style-name="highlight_co0">#</text:span><text:line-break/><text:tab/><text:span text:style-name="highlight_co0"># set up search path</text:span><text:line-break/><text:tab/><text:span text:style-name="highlight_co0">#</text:span><text:line-break/> <text:line-break/><text:tab/><text:span text:style-name="highlight_re2">pro_path</text:span>=<text:span text:style-name="highlight_st0">"<text:span text:style-name="highlight_es2">$SEISAN_RES</text:span>/PRO"</text:span><text:line-break/><text:tab/><text:span text:style-name="highlight_kw1">if</text:span> <text:span text:style-name="highlight_br0">[</text:span> $<text:span text:style-name="highlight_br0">(</text:span><text:span text:style-name="highlight_kw3">echo</text:span> <text:span text:style-name="highlight_re1">$PATH</text:span> <text:span text:style-name="highlight_sy0">|</text:span> <text:span text:style-name="highlight_kw2">grep</text:span> <text:span text:style-name="highlight_re5">-c</text:span> <text:span text:style-name="highlight_re1">$pro_path</text:span><text:span text:style-name="highlight_br0">)</text:span> == <text:span text:style-name="highlight_nu0">0</text:span> <text:span text:style-name="highlight_br0">]</text:span>;<text:line-break/><text:tab/><text:span text:style-name="highlight_kw1">then</text:span> <text:line-break/><text:tab/><text:s text:c="3"/><text:span text:style-name="highlight_kw3">export</text:span> <text:span text:style-name="highlight_re2">PATH</text:span>=<text:span text:style-name="highlight_st0">"<text:span text:style-name="highlight_es2">$PATH</text:span>:<text:span text:style-name="highlight_es2">$pro_path</text:span>"</text:span><text:line-break/><text:tab/><text:span text:style-name="highlight_kw1">fi</text:span><text:line-break/> <text:line-break/><text:tab/><text:span text:style-name="highlight_re2">com_path</text:span>=<text:span text:style-name="highlight_st0">"<text:span text:style-name="highlight_es2">$SEISAN_RES</text:span>/COM"</text:span><text:line-break/><text:tab/><text:span text:style-name="highlight_kw1">if</text:span> <text:span text:style-name="highlight_br0">[</text:span> $<text:span text:style-name="highlight_br0">(</text:span><text:span text:style-name="highlight_kw3">echo</text:span> <text:span text:style-name="highlight_re1">$PATH</text:span> <text:span text:style-name="highlight_sy0">|</text:span> <text:span text:style-name="highlight_kw2">grep</text:span> <text:span text:style-name="highlight_re5">-c</text:span> <text:span text:style-name="highlight_re1">$com_path</text:span><text:span text:style-name="highlight_br0">)</text:span> == <text:span text:style-name="highlight_nu0">0</text:span> <text:span text:style-name="highlight_br0">]</text:span>;<text:line-break/><text:tab/><text:span text:style-name="highlight_kw1">then</text:span> <text:line-break/><text:tab/><text:s text:c="3"/><text:span text:style-name="highlight_kw3">export</text:span> <text:span text:style-name="highlight_re2">PATH</text:span>=<text:span text:style-name="highlight_st0">"<text:span text:style-name="highlight_es2">$PATH</text:span>:<text:span text:style-name="highlight_es2">$com_path</text:span>"</text:span><text:line-break/><text:tab/><text:span text:style-name="highlight_kw1">fi</text:span><text:line-break/> <text:line-break/><text:tab/><text:span text:style-name="highlight_co0">#</text:span><text:line-break/><text:tab/><text:span text:style-name="highlight_co0"># aliases for SEISAN</text:span><text:line-break/><text:tab/><text:span text:style-name="highlight_co0">#</text:span><text:line-break/> <text:line-break/><text:tab/><text:span text:style-name="highlight_kw3">alias</text:span> <text:span text:style-name="highlight_re2">pr</text:span>=<text:span text:style-name="highlight_st_h">'cd $SEISAN_RES/PRO'</text:span><text:s text:c="5"/><text:line-break/><text:tab/><text:span text:style-name="highlight_kw3">alias</text:span> <text:span text:style-name="highlight_re2">li</text:span>=<text:span text:style-name="highlight_st_h">'cd $SEISAN_RES/LIB'</text:span><text:s text:c="6"/><text:line-break/><text:tab/><text:span text:style-name="highlight_kw3">alias</text:span> <text:span text:style-name="highlight_re2">ic</text:span>=<text:span text:style-name="highlight_st_h">'cd $SEISAN_RES/INC'</text:span><text:s text:c="8"/><text:line-break/><text:tab/><text:span text:style-name="highlight_kw3">alias</text:span> <text:span text:style-name="highlight_re2">re</text:span>=<text:span text:style-name="highlight_st_h">'cd $SEISAN_TOP/REA'</text:span><text:line-break/><text:tab/><text:span text:style-name="highlight_kw3">alias</text:span> <text:span text:style-name="highlight_re2">da</text:span>=<text:span text:style-name="highlight_st_h">'cd $SEISAN_TOP/DAT'</text:span><text:line-break/><text:tab/><text:span text:style-name="highlight_kw3">alias</text:span> <text:span text:style-name="highlight_re2">wo</text:span>=<text:span text:style-name="highlight_st_h">'cd $SEISAN_TOP/WOR'</text:span><text:line-break/><text:tab/><text:span text:style-name="highlight_kw3">alias</text:span> <text:span text:style-name="highlight_re2">wa</text:span>=<text:span text:style-name="highlight_st_h">'cd $SEISAN_TOP/WAV'</text:span><text:line-break/><text:tab/><text:span text:style-name="highlight_kw3">alias</text:span> <text:span text:style-name="highlight_re2">ca</text:span>=<text:span text:style-name="highlight_st_h">'cd $SEISAN_TOP/CAL'</text:span><text:line-break/><text:tab/><text:span text:style-name="highlight_kw3">alias</text:span> <text:span text:style-name="highlight_re2">co</text:span>=<text:span text:style-name="highlight_st_h">'cd $SEISAN_TOP/COM'</text:span><text:line-break/><text:tab/><text:span text:style-name="highlight_kw3">alias</text:span> <text:span text:style-name="highlight_re2">in</text:span>=<text:span text:style-name="highlight_st_h">'cd $SEISAN_RES/INF'</text:span><text:line-break/><text:tab/><text:span text:style-name="highlight_kw3">alias</text:span> <text:span text:style-name="highlight_re2">is</text:span>=<text:span text:style-name="highlight_st_h">'cd $SEISAN_RES/ISO'</text:span><text:line-break/> <text:line-break/> <text:line-break/><text:tab/><text:span text:style-name="highlight_co0">#</text:span><text:line-break/><text:tab/><text:span text:style-name="highlight_co0"># following lines are for the PITSA analysis package</text:span><text:line-break/><text:tab/><text:span text:style-name="highlight_co0">#</text:span><text:line-break/><text:tab/><text:span text:style-name="highlight_kw3">export</text:span> <text:span text:style-name="highlight_re2">PITSAHOME</text:span>=<text:span text:style-name="highlight_re1">$SEISAN_TOP</text:span><text:span text:style-name="highlight_sy0">/</text:span>DAT<text:line-break/><text:tab/><text:span text:style-name="highlight_kw3">export</text:span> <text:span text:style-name="highlight_re2">PITSA_CONFIG_PATH_ENV</text:span>=<text:span text:style-name="highlight_re1">$PITSAHOME</text:span><text:span text:style-name="highlight_sy0">/</text:span><text:line-break/><text:tab/><text:span text:style-name="highlight_kw3">export</text:span> <text:span text:style-name="highlight_re2">PITSA_PRINTDEF_PATH_ENV</text:span>=<text:span text:style-name="highlight_re1">$PITSAHOME</text:span><text:span text:style-name="highlight_sy0">/</text:span><text:line-break/><text:tab/><text:span text:style-name="highlight_kw3">export</text:span> <text:span text:style-name="highlight_re2">PITSA_PRINTDEF_NAME_ENV</text:span>=<text:span text:style-name="highlight_st0">"8X11_landscape.PS"</text:span><text:line-break/> <text:line-break/><text:tab/><text:span text:style-name="highlight_co0">#</text:span><text:line-break/><text:tab/><text:span text:style-name="highlight_co0"># include seismo/LIB in LD_LIBRARY_PATH, needed by NANSEI</text:span><text:line-break/><text:tab/><text:span text:style-name="highlight_co0">#</text:span><text:line-break/> <text:line-break/><text:tab/><text:span text:style-name="highlight_kw1">if</text:span> <text:span text:style-name="highlight_br0">[</text:span> $<text:span text:style-name="highlight_br0">(</text:span> <text:span text:style-name="highlight_kw3">echo</text:span> <text:span text:style-name="highlight_st0">"Z<text:span text:style-name="highlight_es2">$LD_LIBRARY_PATH</text:span>"</text:span><text:span text:style-name="highlight_br0">)</text:span> == <text:span text:style-name="highlight_st0">"Z"</text:span> <text:span text:style-name="highlight_br0">]</text:span>; <text:line-break/><text:tab/><text:span text:style-name="highlight_kw1">then</text:span><text:line-break/><text:tab/><text:s text:c="2"/><text:span text:style-name="highlight_kw3">export</text:span> <text:span text:style-name="highlight_re2">LD_LIBRARY_PATH</text:span>=<text:span text:style-name="highlight_st0">"<text:span text:style-name="highlight_es2">$SEISAN_RES</text:span>/LIB"</text:span><text:line-break/><text:tab/><text:span text:style-name="highlight_kw1">else</text:span><text:line-break/><text:tab/><text:s text:c="2"/><text:span text:style-name="highlight_kw3">export</text:span> <text:span text:style-name="highlight_re2">LD_LIBRARY_PATH</text:span>=<text:span text:style-name="highlight_st0">"<text:span text:style-name="highlight_es2">$SEISAN_RES</text:span>/LIB:<text:span text:style-name="highlight_es2">$LD_LIBRARY_PATH</text:span>"</text:span><text:line-break/><text:tab/><text:span text:style-name="highlight_kw1">fi</text:span><text:line-break/> <text:line-break/> <text:line-break/><text:tab/><text:span text:style-name="highlight_co0">#</text:span><text:line-break/><text:tab/><text:span text:style-name="highlight_co0"># set CLASSPATH for java app</text:span><text:line-break/><text:tab/><text:span text:style-name="highlight_co0">#</text:span><text:line-break/> <text:line-break/><text:tab/><text:span text:style-name="highlight_kw1">if</text:span> <text:span text:style-name="highlight_br0">[</text:span> $<text:span text:style-name="highlight_br0">(</text:span> <text:span text:style-name="highlight_kw3">echo</text:span> <text:span text:style-name="highlight_st0">"Z<text:span text:style-name="highlight_es2">$CLASSPATH</text:span>"</text:span><text:span text:style-name="highlight_br0">)</text:span> == <text:span text:style-name="highlight_st0">"Z"</text:span> <text:span text:style-name="highlight_br0">]</text:span>; <text:line-break/><text:tab/><text:span text:style-name="highlight_kw1">then</text:span><text:line-break/><text:tab/><text:s text:c="2"/><text:span text:style-name="highlight_kw3">export</text:span> <text:span text:style-name="highlight_re2">CLASSPATH</text:span>=<text:span text:style-name="highlight_st0">"<text:span text:style-name="highlight_es2">$SEISAN_TOP</text:span>/PRO:<text:span text:style-name="highlight_es2">$SEISAN_TOP</text:span>/PRO/jseisan.jar"</text:span><text:line-break/><text:tab/><text:span text:style-name="highlight_kw1">else</text:span><text:line-break/><text:tab/><text:s text:c="2"/><text:span text:style-name="highlight_kw3">export</text:span> <text:span text:style-name="highlight_re2">CLASSPATH</text:span>=<text:span text:style-name="highlight_st0">"<text:span text:style-name="highlight_es2">$SEISAN_TOP</text:span>/PRO:<text:span text:style-name="highlight_es2">$SEISAN_TOP</text:span>/PRO/jseisan.jar:<text:span text:style-name="highlight_es2">$CLASSPATH</text:span>"</text:span><text:line-break/><text:tab/><text:span text:style-name="highlight_kw1">fi</text:span><text:line-break/> <text:line-break/><text:tab/><text:span text:style-name="highlight_co0">#</text:span><text:line-break/><text:tab/><text:span text:style-name="highlight_co0"># aliases for Java tools</text:span><text:line-break/><text:tab/><text:span text:style-name="highlight_co0">#</text:span><text:line-break/><text:tab/><text:span text:style-name="highlight_kw3">alias</text:span> <text:span text:style-name="highlight_re2">jseisan</text:span>=<text:span text:style-name="highlight_st_h">'java -DSEISAN_TOP=$SEISAN_RES -classpath $SEISAN_TOP/PRO/jseisan.jar SEISAN'</text:span><text:line-break/><text:tab/><text:span text:style-name="highlight_kw3">alias</text:span> <text:span text:style-name="highlight_re2">seisconf</text:span>=<text:span text:style-name="highlight_st_h">'java -DSEISAN_TOP=$SEISAN_RES -classpath $SEISAN_TOP/PRO/jseisan.jar SEISCONF'</text:span><text:line-break/><text:tab/><text:span text:style-name="highlight_kw3">alias</text:span> <text:span text:style-name="highlight_re2">sformat</text:span>=<text:span text:style-name="highlight_st_h">'java -DSEISAN_TOP=$SEISAN_RES -classpath $SEISAN_TOP/PRO/sformat.jar Sformat'</text:span> <text:line-break/> <text:line-break/> <text:line-break/><text:tab/><text:span text:style-name="highlight_co0">#</text:span><text:line-break/><text:tab/><text:span text:style-name="highlight_co0"># set SEISAN extension code, this variable can be used to implement specific </text:span><text:line-break/><text:tab/><text:span text:style-name="highlight_co0"># code into SEISAN, at the moment used are:</text:span><text:line-break/><text:tab/><text:span text:style-name="highlight_co0">#<text:s text:c="16"/>BGS</text:span><text:line-break/><text:tab/><text:span text:style-name="highlight_co0">#</text:span><text:line-break/><text:tab/><text:span text:style-name="highlight_kw3">export</text:span> <text:span text:style-name="highlight_re2">SEISAN_EXTENSION</text:span>=<text:span text:style-name="highlight_st_h">'none'</text:span><text:line-break/> <text:line-break/><text:tab/><text:span text:style-name="highlight_co0">#</text:span><text:line-break/><text:tab/><text:span text:style-name="highlight_co0"># set SAC library file to be linked to when compiling</text:span><text:line-break/><text:tab/><text:span text:style-name="highlight_co0">#</text:span><text:line-break/><text:tab/><text:span text:style-name="highlight_kw3">export</text:span> <text:span text:style-name="highlight_re2">SACLIB</text:span>=<text:span text:style-name="highlight_st_h">'/usr/local/sac/lib/sacio.a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2" style:family="text">
      <style:text-properties fo:color="#660099" fo:font-weight="bold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soft:seisan</dc:title>
  </office:meta>
</office:document-meta>
</file>