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869cdd654c8cd5504238163fb6e9c5.gif"/>
  <manifest:file-entry manifest:media-type="image/gif" manifest:full-path="Pictures/ea430f7e835da7f1ecc7c05e38e4353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eiscomp3"/><text:bookmark-start text:name="__RefHeading___how_to_-_postgresql_in_seiscomp3_1"/><text:bookmark-start text:name="how_to_-_postgresql_in_seiscomp3"/>How To? - PostgreSQL in SeisComP3<text:bookmark-end text:name="__RefHeading___how_to_-_postgresql_in_seiscomp3_1"/><text:bookmark-end text:name="how_to_-_postgresql_in_seiscomp3"/></text:h>
      <text:h text:style-name="Heading_20_2" text:outline-level="2"><text:bookmark-start text:name="__RefHeading___postgresql_server_2"/><text:bookmark-start text:name="postgresql_server"/>PostgreSQL Server<text:bookmark-end text:name="__RefHeading___postgresql_server_2"/><text:bookmark-end text:name="postgresql_server"/></text:h>
      <text:p text:style-name="Text_20_body">First of all you need a postgreSQL server running. If you don't know how to set up a postgreSQL server, please visit: <text:a xlink:type="simple" xlink:href="https://www.moho.iag.usp.br/wiki/doku.php?id=soft:postgresql" text:style-name="Internet_20_link" text:visited-style-name="Visited_20_Internet_20_Link">PostgreSQL</text:a><text:line-break/></text:p>
      <text:p text:style-name="Text_20_body">Create a new user/password in your postgreSQL server for Seiscomp3 to use: sysop/sysop. You also need to create a new database: seiscomp3.<text:line-break/></text:p>
      <text:p text:style-name="Text_20_body">It's time to run the SQL script which creates the tables in Seiscomp3 database. You need to copy and execute in PgAdminIII the content of this file: <text:a xlink:type="simple" xlink:href="ftp://trovador/tecnico/dbpgsql.sql" text:style-name="Internet_20_link" text:visited-style-name="Visited_20_Internet_20_Link">dbpgsql.sql</text:a><text:line-break/></text:p>
      <text:p text:style-name="Text_20_body">Your database is ready for Seiscomp3 now.<text:line-break/></text:p>
      <text:h text:style-name="Heading_20_2" text:outline-level="2"><text:bookmark-start text:name="__RefHeading___seiscomp3_installation_3"/><text:bookmark-start text:name="seiscomp3_installation"/>Seiscomp3 Installation<text:bookmark-end text:name="__RefHeading___seiscomp3_installation_3"/><text:bookmark-end text:name="seiscomp3_installation"/></text:h>
      <text:p text:style-name="Text_20_body">Download the latest <text:span text:style-name="Strong_20_Emphasis">tar</text:span> file from here: <text:a xlink:type="simple" xlink:href="http://www.seiscomp3.org/downloader" text:style-name="Internet_20_link" text:visited-style-name="Visited_20_Internet_20_Link">Seiscomp3</text:a><text:line-break/></text:p>
      <text:p text:style-name="Text_20_body">Before set up Seiscomp3, let's install some <text:span text:style-name="Strong_20_Emphasis">libs</text:span>, do this:<text:line-break/></text:p>
      <text:p text:style-name="Preformatted_20_Text">$ sudo apt-get install libboost-regex1.40.0 libboost-filesystem1.40.0 libboost-iostreams1.40.0 libboost-program-options1.40.0 libboost-signals1.40.0 libboost-thread1.40.0 libboost-wave1.40.0 libboost-serialization1.40.0</text:p>
      <text:p text:style-name="Preformatted_20_Text">$ sudo apt-get install libncurses5 libqt4-core libxml2 python-numeric python-numpy alsa-utils libqt4-gui</text:p>
      <text:p text:style-name="Text_20_body">Now, you should untar in your home folder the seiscomp package that you have already downloaded:<text:line-break/></text:p>
      <text:p text:style-name="Preformatted_20_Text">$ tar -zxvf seiscomp3-potsdam-2010.181.01-ubuntu10.04-x86_64.tar.gz</text:p>
      <text:p text:style-name="Text_20_body">Ok, you had already set up the environment for the installation. You should now follow the instructions provided by the SeisComP staff in: <text:a xlink:type="simple" xlink:href="http://www.seiscomp3.org/wiki/doc/installation-and-configuration#Installationprocedure" text:style-name="Internet_20_link" text:visited-style-name="Visited_20_Internet_20_Link">Seiscomp Documentation</text:a> -&gt; Attention to the following:</text:p>
      <text:p text:style-name="Text_20_body">When the message “Initialize MySQL database on localhost [yes]:” appears, choose <text:span text:style-name="Strong_20_Emphasis">“no”</text:span> -&gt; 'cause we have a PostgreSQL server running <draw:frame draw:style-name="media" draw:name="0" text:anchor-type="as-char" draw:z-index="0" svg:width="0.396875cm" svg:height="0.396875cm"><draw:image xlink:href="Pictures/96869cdd654c8cd5504238163fb6e9c5.gif" xlink:type="simple" xlink:show="embed" xlink:actuate="onLoad"/></draw:frame></text:p>
      <text:p text:style-name="Text_20_body">Then you can continue following the Seiscomp3 installation guide until trunk configuration steps.</text:p>
      <text:p text:style-name="Text_20_body">For the database type, choose <text:span text:style-name="Strong_20_Emphasis">“postgresql”</text:span> and follow the guide till the following appears:</text:p>
      <text:p text:style-name="Preformatted_20_Text"> G) Edit global parameters<text:line-break/> A) Add/Edit network<text:s text:c="6"/><text:line-break/> R) Remove network<text:s text:c="8"/><text:line-break/> P) Add/Edit configuration profile<text:line-break/> W) Write configuration and quit<text:s text:c="2"/><text:line-break/> Q) Quit without writing configuration<text:line-break/> Command? [A]:</text:p>
      <text:p text:style-name="Text_20_body">Type 'w', write your configuration and don't start Seiscomp yet. You have to install the PostgreSQL driver and edit some configuration files before.</text:p>
      <text:p text:style-name="Text_20_body">Get the <text:span text:style-name="Strong_20_Emphasis">PostgreSQL driver</text:span> --&gt; <text:a xlink:type="simple" xlink:href="ftp://trovador/tecnico/dbpostgresql.so" text:style-name="Internet_20_link" text:visited-style-name="Visited_20_Internet_20_Link">dbpostgresql.so</text:a> and place it in “yourhomefolder”/seiscomp3/trunk/share/plugins</text:p>
      <text:p text:style-name="Text_20_body">Now go to “yourhomefolder”/seiscomp3/trunk/templates and edit <text:span text:style-name="Strong_20_Emphasis">scglobal.tpl</text:span>, replacing its last line: </text:p>
      <text:p text:style-name="Text_20_body">core.plugins = dbmysql --&gt; core.plugins = <text:span text:style-name="Strong_20_Emphasis">dbpostgresql</text:span></text:p>
      <text:p text:style-name="Text_20_body">You will do the same for <text:span text:style-name="Strong_20_Emphasis">global.cfg</text:span> in “yourhomefolder”/seiscomp3/trunk/config. In this folder, you also need to edit <text:span text:style-name="Strong_20_Emphasis">scmaster.cfg</text:span>, replacing the 2nd line:</text:p>
      <text:p text:style-name="Text_20_body">plugins.dbPlugin.dbDriver = mysql --&gt; plugins.dbPlugin.dbDriver = <text:span text:style-name="Strong_20_Emphasis">postgresql</text:span></text:p>
      <text:p text:style-name="Text_20_body">That's it. You can finally start to add your stations. Seiscomp3 is ready to be started now and also is able to use your PostgreSQL Database. Enjoy! <draw:frame draw:style-name="media" draw:name="1" text:anchor-type="as-char" draw:z-index="1" svg:width="0.396875cm" svg:height="0.396875cm"><draw:image xlink:href="Pictures/ea430f7e835da7f1ecc7c05e38e4353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comp3</dc:title>
  </office:meta>
</office:document-meta>
</file>