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<text:a xlink:type="simple" xlink:href="http://sismo.iag.usp.br/submin" text:style-name="Internet_20_link" text:visited-style-name="Visited_20_Internet_20_Link"> Sismologia Subversion Administrator </text:a></text:p>
      <text:p text:style-name="Text_20_body">Nesse site voce pode criar um novo projeto, usuario e oferecer-lhe os devidos acessos ao projeto criado ou aos existentes.</text:p>
      <text:p text:style-name="Text_20_body">Ali tambem eh possivel criar um projeto <text:a xlink:type="simple" xlink:href="https://www.moho.iag.usp.br/wiki/doku.php?id=soft:trac" text:style-name="Internet_20_link" text:visited-style-name="Visited_20_Internet_20_Link">Trac</text:a> associ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ubversion</dc:title>
  </office:meta>
</office:document-meta>
</file>