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virtual_box_additions_on_ubuntu"/><text:bookmark-start text:name="__RefHeading___how_to_install_virtual_box_additions_on_ubuntu_1"/><text:bookmark-start text:name="how_to_install_virtual_box_additions_on_ubuntu"/>How to install Virtual Box Additions on Ubuntu<text:bookmark-end text:name="__RefHeading___how_to_install_virtual_box_additions_on_ubuntu_1"/><text:bookmark-end text:name="how_to_install_virtual_box_additions_on_ubuntu"/></text:h>
      <text:p text:style-name="Text_20_body">If you install ubuntu as a guest on virtual box, you need to do a couple of things to install the virtualbox additions:</text:p>
      <text:h text:style-name="Heading_20_5" text:outline-level="5"><text:bookmark-start text:name="__RefHeading___mount_your_ubuntu_cdiso_from_the_virtualbox_gui_2"/><text:bookmark-start text:name="mount_your_ubuntu_cdiso_from_the_virtualbox_gui"/>1. Mount your ubuntu cd/iso from the virtualbox GUI.<text:bookmark-end text:name="__RefHeading___mount_your_ubuntu_cdiso_from_the_virtualbox_gui_2"/><text:bookmark-end text:name="mount_your_ubuntu_cdiso_from_the_virtualbox_gui"/></text:h>
      <text:h text:style-name="Heading_20_5" text:outline-level="5"><text:bookmark-start text:name="__RefHeading___install_gnu_compiler_and_header_files_use_the_command_uname_-r_and_substitute_it_with_kernelversion_in_the_command_below_3"/><text:bookmark-start text:name="install_gnu_compiler_and_header_files_use_the_command_uname_-r_and_substitute_it_with_kernelversion_in_the_command_below"/>2. Install GNU Compiler and header files (use the command uname -r and substitute it with KERNELVERSION in the command below)<text:bookmark-end text:name="__RefHeading___install_gnu_compiler_and_header_files_use_the_command_uname_-r_and_substitute_it_with_kernelversion_in_the_command_below_3"/><text:bookmark-end text:name="install_gnu_compiler_and_header_files_use_the_command_uname_-r_and_substitute_it_with_kernelversion_in_the_command_below"/></text:h>
      <text:p text:style-name="Preformatted_20_Text">sudo apt-get install build-essential linux-headers-KERNELVERSION</text:p>
      <text:h text:style-name="Heading_20_5" text:outline-level="5"><text:bookmark-start text:name="__RefHeading___now_mount_the_virtualboxadditions_cdiso_from_the_virtualbox_gui_4"/><text:bookmark-start text:name="now_mount_the_virtualboxadditions_cdiso_from_the_virtualbox_gui"/>3. Now mount the VirtualBoxAdditions cd/iso from the virtualbox GUI.<text:bookmark-end text:name="__RefHeading___now_mount_the_virtualboxadditions_cdiso_from_the_virtualbox_gui_4"/><text:bookmark-end text:name="now_mount_the_virtualboxadditions_cdiso_from_the_virtualbox_gui"/></text:h>
      <text:h text:style-name="Heading_20_5" text:outline-level="5"><text:bookmark-start text:name="__RefHeading___run_the_virtuabox_installer_5"/><text:bookmark-start text:name="run_the_virtuabox_installer"/>4. Run the VirtuaBox installer:<text:bookmark-end text:name="__RefHeading___run_the_virtuabox_installer_5"/><text:bookmark-end text:name="run_the_virtuabox_installer"/></text:h>
      <text:p text:style-name="Preformatted_20_Text">sudo sh /media/cdrom/VBoxLinuxAdditions.run install</text:p>
      <text:h text:style-name="Heading_20_5" text:outline-level="5"><text:bookmark-start text:name="__RefHeading___restart_the_virtual_machine_and_you_are_all_done_6"/><text:bookmark-start text:name="restart_the_virtual_machine_and_you_are_all_done"/>5. Restart the virtual machine and you are all done!<text:bookmark-end text:name="__RefHeading___restart_the_virtual_machine_and_you_are_all_done_6"/><text:bookmark-end text:name="restart_the_virtual_machine_and_you_are_all_done"/></text:h>
      <text:p text:style-name="Text_20_body">#Mais informações <text:a xlink:type="simple" xlink:href="http://robotification.com/2007/06/15/how-to-install-virtual-box-additions-on-ubuntu/" text:style-name="Internet_20_link" text:visited-style-name="Visited_20_Internet_20_Link">http://robotification.com/2007/06/15/how-to-install-virtual-box-additions-on-ubuntu/</text:a></text:p>
      <text:p text:style-name="Text_20_body">#Caso o sistema da sua Virtual Machine seja Fedora acesse esse link <text:a xlink:type="simple" xlink:href="http://www.sysprobs.com/install-fedora-15-virtualbox-steps-install-virtualbox-guest-additions-fedora-15" text:style-name="Internet_20_link" text:visited-style-name="Visited_20_Internet_20_Link">http://www.sysprobs.com/install-fedora-15-virtualbox-steps-install-virtualbox-guest-additions-fedora-15</text:a></text:p>
      <text:p text:style-name="Text_20_body"> --- <text:span text:style-name="Emphasis"><text:a xlink:type="simple" xlink:href="mailto:jackson@iag.usp.br" text:style-name="Internet_20_link" text:visited-style-name="Visited_20_Internet_20_Link">Jackson Calhau</text:a> 2011/09/05 16:3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virtual_box_additions_on_ubuntu</dc:title>
  </office:meta>
</office:document-meta>
</file>