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virtualmachines"/><text:bookmark-start text:name="__RefHeading___howto_setup_seismological_virtual_machines_1"/><text:bookmark-start text:name="howto_setup_seismological_virtual_machines"/>HowTo SetUp Seismological Virtual Machines<text:bookmark-end text:name="__RefHeading___howto_setup_seismological_virtual_machines_1"/><text:bookmark-end text:name="howto_setup_seismological_virtual_machines"/></text:h>
      <text:p text:style-name="Text_20_body">Documented way to setup virtual (VirtualBox) machines with
main seismological packages </text:p>
      <text:list text:style-name="Numbering_20_1" text:continue-numbering="false">
        <text:list-item>
          <text:p text:style-name="Numbering_20_1_Content_First"> <text:a xlink:type="simple" xlink:href="https://www.moho.iag.usp.br/wiki/doku.php?id=soft:seiscentos" text:style-name="Internet_20_link" text:visited-style-name="Visited_20_Internet_20_Link">SeisCEntOS</text:a></text:p>
        </text:list-item>
        <text:list-item>
          <text:p text:style-name="Numbering_20_1_Content_Last"> <text:a xlink:type="simple" xlink:href="https://www.moho.iag.usp.br/wiki/doku.php?id=soft:seisdebian" text:style-name="Internet_20_link" text:visited-style-name="Visited_20_Internet_20_Link">Seis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virtualmachines</dc:title>
  </office:meta>
</office:document-meta>
</file>