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memidia:home"/>Links Uteis:</text:p>
      <text:p text:style-name="Text_20_body"> * <text:a xlink:type="simple" xlink:href="https://docs.google.com/forms/d/e/1FAIpQLSfPTPubjOpZ6tZPnfjN0yhOHpY5QE1onUTE1GYbSvui03Z2YQ/viewform?vc=0&amp;c=0&amp;w=1&amp;flr=0" text:style-name="Internet_20_link" text:visited-style-name="Visited_20_Internet_20_Link">https://docs.google.com/forms/d/e/1FAIpQLSfPTPubjOpZ6tZPnfjN0yhOHpY5QE1onUTE1GYbSvui03Z2YQ/viewform?vc=0&amp;c=0&amp;w=1&amp;flr=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imemidia:home</dc:title>
  </office:meta>
</office:document-meta>
</file>