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9803746c03d03d1c8d50fcbbfec06.png"/>
  <manifest:file-entry manifest:media-type="image/gif" manifest:full-path="Pictures/65b817f66644f985ba79e701e5476970.gif"/>
  <manifest:file-entry manifest:media-type="image/gif" manifest:full-path="Pictures/96869cdd654c8cd5504238163fb6e9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82f9803746c03d03d1c8d50fcbbfec0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moho.iag.usp.b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moho.iag.usp.b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65b817f66644f985ba79e701e5476970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6869cdd654c8cd5504238163fb6e9c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dokuwiki</dc:title>
  </office:meta>
</office:document-meta>
</file>